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_myths_about_comme_cial_p_ope_ty"/>(Image: <text:a xlink:type="simple" xlink:href="https://live.staticflickr.com/65535/52508494464_16a92576b3.jpg" text:style-name="Internet_20_link" text:visited-style-name="Visited_20_Internet_20_Link">https://live.staticflickr.com/65535/52508494464_16a92576b3.jpg</text:a>)In the vibrant and <text:a xlink:type="simple" xlink:href="https://www.rebinstitute.com/" text:style-name="Internet_20_link" text:visited-style-name="Visited_20_Internet_20_Link">demanding</text:a> world of real estate, property management companies have increasingly become integral facilitators. These firms take care of daily operations in <text:a xlink:type="simple" xlink:href="https://crm-pour-pme.fr/analyse-web/index.php?url=http%3A%2F%2FVimalakirti.com%2Ftc%2Fyybbs%2Fyybbs.cgi%3Flist%3Dthread&amp;title=ERA" text:style-name="Internet_20_link" text:visited-style-name="Visited_20_Internet_20_Link">ERA Real Estate Egypt</text:a> estate investments of the owners, ranging from rental properties to large-scale complexes, providing indispensable services. This report enumerates some of the top property management companies across the globe.</text:p>
      <text:p text:style-name="Text_20_body">First on the list is Brookfield Properties. Based in New York, it's one of the largest commercial real estate firms worldwide with properties over 30 countries. Brookfield's portfolio includes residential, retail, office, industrial, and hotel properties. They are well-recognized for offering comprehensive property management services, which include building maintenance, leasing, and budgeting.</text:p>
      <text:p text:style-name="Text_20_body">Next is CBRE Group Inc., a multinational firm that provides a broad suite of property management services. CBRE boasts substantial expertise in managing commercial properties, providing leasing, sales, valuation, project management, and research services. With their solid experience and global resources, they can handle large-scale, complex property management tasks.</text:p>
      <text:p text:style-name="Text_20_body">AvalonBay Communities Inc., an American real estate trust, is renowned for owning, developing, and managing multi-family housing in the United States. The company provides services ranging from financial management to community development. Their dedication to delivering quality <text:a xlink:type="simple" xlink:href="https://www.rebinstitute.com/" text:style-name="Internet_20_link" text:visited-style-name="Visited_20_Internet_20_Link">services offer</text:a> affluent value to property owners.</text:p>
      <text:p text:style-name="Text_20_body">In the United Kingdom, Savills stands firm as the premier property management company. They cater to varying property types, offering services like strategic advice, property management, valuation, and project management. Their rich heritage and experience make them one of the top choices for property owners.</text:p>
      <text:p text:style-name="Text_20_body">Cushman &amp; Wakefield is another multinational commercial real estate services company, offering varied services such as consulting, leasing, project management, valuation, and more. With their extensive network and global reach, they provide optimized property management solutions for every need.</text:p>
      <text:p text:style-name="Text_20_body">In the residential sector, FirstService Residential stands out. As North America's foremost property management company, FirstService manages a vast range of residential properties including community associations, condominiums, and rental properties. The company takes pride in its personalized service and responsive management.</text:p>
      <text:p text:style-name="Text_20_body">Lastly, JLL - Jones Lang LaSalle Incorporated, is a world-leading professional services company specializing in real estate and investment management. Offering a detailed service portfolio including facilities management, project management, and advisory services, JLL has been serving corporations and institutional investors for decades.</text:p>
      <text:p text:style-name="Text_20_body">(Image: <text:a xlink:type="simple" xlink:href="https://live.staticflickr.com/65535/52508769408_5c911a04d0.jpg" text:style-name="Internet_20_link" text:visited-style-name="Visited_20_Internet_20_Link">https://live.staticflickr.com/65535/52508769408_5c911a04d0.jpg</text:a>)In conclusion, these property management companies play a critical role in the world of real estate, offering clients a wide range of services and expertise in managing their assets effectively. From multinational corporations such as Brookfield Properties and CBRE Group to residential specialists like FirstService Residential, these companies strive to deliver excellent service, uphold property value, and ensure customer satisfaction. The selection of a property management company should depend upon the specific needs, objectives, and property type of the own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4_myths_about_comme_cial_p_ope_ty</dc:title>
  </office:meta>
</office:document-meta>
</file>