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ways_to_gua_d_against_agency_digital_ma_keting"/>Introduction (50 words):
In the rapidly evolving digital landscape, a strong online presence has become essential for businesses to succeed. A reliable web design company plays a vital role in constructing a visually appealing and user-friendly website, ensuring enhanced customer engagement and conversion rates. Egypt has emerged as a hub for such companies, providing innovative design solutions tailored to meet diverse client needs.</text:p>
      <text:p text:style-name="Text_20_body">Body:</text:p>
      <text:p text:style-name="Text_20_body">(Image: <text:a xlink:type="simple" xlink:href="https://mediatool.com/wp-content/uploads/best-digital-marketing-campaigns-1-1024x576.png" text:style-name="Internet_20_link" text:visited-style-name="Visited_20_Internet_20_Link">https://mediatool.com/wp-content/uploads/best-digital-marketing-campaigns-1-1024x576.png</text:a>)Exploring the Egyptian Web Design Industry (100 words):
Egypt, with its rich cultural heritage and strategic geographical location, is witnessing a profound transformation in the web design industry. A myriad of creative agencies and tech startups are emerging, offering comprehensive web design services to local and international clients. Leveraging cutting-edge technologies, these companies strive to create eye-catching websites, implemented with seamless navigation, optimum functionality, and responsive design for an optimal viewing experience across devices.</text:p>
      <text:p text:style-name="Text_20_body">Meeting Client Expectations (100 words):
Egyptian web design companies focus on aligning their services with client expectations and industry standards. By embarking on an in-depth analysis of their clients' business objectives,  <text:a xlink:type="simple" xlink:href="https://www.go-vespa.pt/community/profile/timmygadson573/" text:style-name="Internet_20_link" text:visited-style-name="Visited_20_Internet_20_Link">Digits Marketer</text:a> target audience, and competition, these companies deliver customized design solutions that seamlessly integrate branding elements, engaging content, and intuitive user interfaces. Keeping up with the latest trends, such as minimalist designs, parallax scrolling, and microinteractions, enables them to create modern and impactful websites, elevating their clients' digital presence.</text:p>
      <text:p text:style-name="Text_20_body">Embracing Mobile-First Approach (100 words):
With the exponential growth of smartphone users in Egypt, web design companies in the country have embraced a mobile-first approach. They understand the need to create websites that are not only visually appealing but also adapt flawlessly to various mobile devices. By incorporating responsive design techniques, mobile users can enjoy optimal user experiences, including easy navigation, quick loading times, and efficient functionality. This approach not only enhances user engagement but also contributes to improved search engine rankings, as Google prioritizes mobile-friendly websites.</text:p>
      <text:p text:style-name="Text_20_body">Merging Artistry with Technical Expertise (100 words):
Egyptian web design companies stand out by merging artistry with technical expertise. Their design teams possess a keen understanding of color theory, typography, and graphic design principles to create visually captivating websites. Moreover, they <text:a xlink:type="simple" xlink:href="https://www.seoquantum.com/en/blog/benefits-building-website-scratch-seo" text:style-name="Internet_20_link" text:visited-style-name="Visited_20_Internet_20_Link">possess strong</text:a> technical proficiency in coding languages such as HTML, CSS, and JavaScript to ensure seamless integration of design and functionality. This blend of creativity and technical acumen enables them to deliver websites that not only captivate the audience but transform visitors into loyal customers.</text:p>
      <text:p text:style-name="Text_20_body">Emerging as Global Competitors (50 words):
Driven by skilled professionals, expanding infrastructure, and government support, web design companies in Egypt are emerging as strong global competitors. Their commitment to delivering outstanding user experiences, innovative design solutions, and cost-effective packages positions them favorably in the market. Increasingly, companies worldwide are recognizing the benefits of outsourcing web design projects to Egypt, tapping into its wealth of talent and competitive pricing.</text:p>
      <text:p text:style-name="Text_20_body">(Image: <text:a xlink:type="simple" xlink:href="https://www.kayrainfotech.com/wp-content/uploads/2023/09/Digital-Marketing-Ads-Design-1024x1024.jpg" text:style-name="Internet_20_link" text:visited-style-name="Visited_20_Internet_20_Link">https://www.kayrainfotech.com/wp-content/uploads/2023/09/Digital-Marketing-Ads-Design-1024x1024.jpg</text:a>)Conclusion (50 words):
Egypt's web design industry is rapidly becoming a force to be reckoned with, offering a comprehensive range of design services that cater to diverse client requirements. With its blend of artistry, technical expertise, and a customer-centric approach, web design companies in Egypt are empowering businesses to establish a robust online presence and thrive in the <text:a xlink:type="simple" xlink:href="https://blog.hubspot.com/marketing/what-is-digital-marketing" text:style-name="Internet_20_link" text:visited-style-name="Visited_20_Internet_20_Link">digital realm</text:a>.(Image: <text:a xlink:type="simple" xlink:href="https://www.kayrainfotech.com/wp-content/uploads/2023/09/Digital-Marketing-Ads-Design-1024x1024.jpg" text:style-name="Internet_20_link" text:visited-style-name="Visited_20_Internet_20_Link">https://www.kayrainfotech.com/wp-content/uploads/2023/09/Digital-Marketing-Ads-Design-1024x1024.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4_ways_to_gua_d_against_agency_digital_ma_keting</dc:title>
  </office:meta>
</office:document-meta>
</file>