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5_info_eve_ybody_ought_to_know_about_eal_estate"/>(Image: <text:a xlink:type="simple" xlink:href="https://images.unsplash.com/photo-1560185127-9828d9c26238?ixid=M3wxMjA3fDB8MXxzZWFyY2h8OHx8bW9kZXJuJTIwb2ZmaWNlfGVufDB8fHx8MTczNDA4Mjg2NHww\u0026ixlib=rb-4.0.3" text:style-name="Internet_20_link" text:visited-style-name="Visited_20_Internet_20_Link">https://images.unsplash.com/photo-1560185127-9828d9c26238?ixid=M3wxMjA3fDB8MXxzZWFyY2h8OHx8bW9kZXJuJTIwb2ZmaWNlfGVufDB8fHx8MTczNDA4Mjg2NHww\u0026ixlib=rb-4.0.3</text:a>)In this highly digital age, businesses are shaped and empowered by technology, and those wishing to thrive must adapt and evolve. In Egypt, business owners are taking steps towards modernization, searching for viable and efficient solutions to drive growth and stability. This article aims to shed light on some effective business solutions in Egypt, and how these can contribute to their corporate success.</text:p>
      <text:p text:style-name="Text_20_body">(Image: <text:a xlink:type="simple" xlink:href="https://images.unsplash.com/photo-1531346791679-3a2f9675387a?ixid=M3wxMjA3fDB8MXxzZWFyY2h8MTJ8fG1vZGVybiUyMG9mZmljZXxlbnwwfHx8fDE3MzQwODI4NjR8MA\u0026ixlib=rb-4.0.3" text:style-name="Internet_20_link" text:visited-style-name="Visited_20_Internet_20_Link">https://images.unsplash.com/photo-1531346791679-3a2f9675387a?ixid=M3wxMjA3fDB8MXxzZWFyY2h8MTJ8fG1vZGVybiUyMG9mZmljZXxlbnwwfHx8fDE3MzQwODI4NjR8MA\u0026ixlib=rb-4.0.3</text:a>)A well-functioning business system translates to an efficient and smooth workflow, one that is more effortless and less time-consuming. It benefits not only large corporations but also small and medium-sized enterprises (SMEs) that make up a significant portion of Egypt's economy.</text:p>
      <text:p text:style-name="Text_20_body">One of the chief business solutions implemented in Egypt is Enterprise Resource Planning (ERP). ERPs can automate various management tasks, consolidating all business functions into a single, central system. Companies, like the widely recognized SAP in Egypt, deliver ERP solutions that streamline processes in finance, human resources, procurement, and other crucial areas. Implementing ERP allows businesses to improve their productivity and efficiency, making informed decisions and minimizing errors.</text:p>
      <text:p text:style-name="Text_20_body">Another increasingly popular solution is Customer Relationship Management (CRM), which allows businesses to manage their interactions and relationships with customers. CRM software like Microsoft Dynamics in Egypt helps businesses generate leads, nurture relationships, improve customer loyalty, streamline customer service, and boost their marketing efforts. By using CRM, organizations can provide exceptional experiences for their customers.</text:p>
      <text:p text:style-name="Text_20_body">In addition to this, we have E-commerce Solutions which have become vital due to the increased reliance on online shopping. Companies need to ensure that their websites are not only appealing but also user-friendly, secure, and efficient. Local companies like Link Development provide comprehensive e-commerce solutions from website design and development to post-launch support.</text:p>
      <text:p text:style-name="Text_20_body">Similarly, a growing trend in ERA Egypt's business solutions involves digital transformation and mobile applications. Businesses are embracing digital technologies to meet their objectives and cater to the needs of an increasingly digital-savvy customer base. Mobile application development companies in Egypt like eSEED assist businesses in building top-tier mobile apps and utilizing them in their strategies to reach and engage their customers effectively.</text:p>
      <text:p text:style-name="Text_20_body">Lastly, investing in staff training and development is an essential aspect of business management in Egypt. Many organizations turn to training solutions providers, like Davidson Consulting, to improve their workforce's efficiency and skill set. Simultaneously, other companies incorporate mentorship programs and continuous learning activities to enhance their human resources' development.</text:p>
      <text:p text:style-name="Text_20_body">(Image: <text:a xlink:type="simple" xlink:href="https://images.unsplash.com/photo-1706967413741-b8461ff8d370?ixid=M3wxMjA3fDB8MXxzZWFyY2h8N3x8bW9kZXJuJTIwb2ZmaWNlfGVufDB8fHx8MTczNDA4Mjg2NHww\u0026ixlib=rb-4.0.3" text:style-name="Internet_20_link" text:visited-style-name="Visited_20_Internet_20_Link">https://images.unsplash.com/photo-1706967413741-b8461ff8d370?ixid=M3wxMjA3fDB8MXxzZWFyY2h8N3x8bW9kZXJuJTIwb2ZmaWNlfGVufDB8fHx8MTczNDA4Mjg2NHww\u0026ixlib=rb-4.0.3</text:a>)In conclusion, with the rapidly evolving business landscape in Egypt, it becomes crucial for businesses to adopt proper business solutions. These include ERP systems, CRM software, e-commerce, digital transformation initiatives, and employee training programs. By leveraging these solutions, businesses can grow, maximize efficiency, and foster long-term success. As more Egyptian enterprises mature into their digital journeys, the adoption of these business solutions will undoubtedly lead to a more robust and dynamic commercial ecosyst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5_info_eve_ybody_ought_to_know_about_eal_estate</dc:title>
  </office:meta>
</office:document-meta>
</file>