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top_clubs_in_amste_dam"/>Not end up being outdone by its rival Disney, Universal also an area set aside for ambiance activity. Universal's night club and restaurant area referred to as Universal CityWalk. If a person wondering which came first, Disney or Universal, then your answer in this particular case is Universal. The CityWalk area at it's Florida complex is modeled after its Universal Hollywood which pioneered the associated with a restaurant-night club complicated.</text:p>
      <text:p text:style-name="Text_20_body">They express that fun and entertainment always begin in St. Lawrence Gap. In which due to your fact that the place is teeming with Night clubs and bistros that cater to kinds of music. In almost all the corners on the Gap, noticing find a golf where may refine dine, wine, and be merry for hours on end! Below is a list of places and events, around St. Lawrence Gap, a person must not miss to the genuine Caribbean nightlife.</text:p>
      <text:p text:style-name="Text_20_body">The best deal going is a 3 club trip run by someone called best day. As opposed to between 46.00 and 45.00 U.S. This will provide you into 3 different club sets. You will get 2 hours in each club. A part of the clubs are generally on this trip are Coco Bongo, The City and Senior Frogs among others. Getting to the bar is rather easy than another club that isn't recommended. That is a great excursion if you want to check out what precisely what to determine if you wants to go to any masters. If you like on the list of ones on your excursion you can easily stay certainly there. You do not have to keep on an additional bar.</text:p>
      <text:p text:style-name="Text_20_body">(Image: <text:a xlink:type="simple" xlink:href="https://i.ytimg.com/vi/WvPdz99TCFY/hq720.jpg" text:style-name="Internet_20_link" text:visited-style-name="Visited_20_Internet_20_Link">https://i.ytimg.com/vi/WvPdz99TCFY/hq720.jpg</text:a>)The Reggae Lounge - you get a your fill of sorts of music from blues, mellow,  울산유흥 (<text:a xlink:type="simple" xlink:href="http://emeraldas.fool.jp/nsjfjnxkeifjxueirj2fd230hg/yybbs.cgi" text:style-name="Internet_20_link" text:visited-style-name="Visited_20_Internet_20_Link">emeraldas.fool.jp</text:a>) to calypso and reggae. The club is open-air along with in the guts of vegetation, so undertake it ! dine and dance your moonlight.</text:p>
      <text:p text:style-name="Text_20_body">Paint ball is among the most popular stag party activities. Individuals active, fun, takes aim and strategy, and fairly easy to arrange. While often considered a daytime activity, you very likely be able to find paintball places which are open at dusk. You can certainly do this activity in the late afternoon leading to as much as the night itself. You can consider buying the stag a paintball gun of his well-known for the occasion or buying paint ball guns or souvenirs to accumulate.</text:p>
      <text:p text:style-name="Text_20_body">The very first thing you want to do is look at the sort of club that you simply and the location where sort of girls you like might seem. Of course when you think of clubs, don't stick to just dance clubs and such. There are many clubs that let you pick up girls these might include; book clubs, stamp clubs, sporting clubs, clubs for motoring enthusiasts, craft clubs or even war games clubs. The list is really endless. Just find something you have an interest in and join in place.</text:p>
      <text:p text:style-name="Text_20_body">We can't forget to cover one on the top of the line Chicago Blues Bars, The Park Grill, named for great Burger of 2008 your past “Windy” urban. So if you have a craving, visit over and sink your teeth proper burger for dinner. This restaurant is located at the gate way to “Millennium Park” If ought to be like a window seat, don't be late, develop a reservation right away. Hop on their website and see what events are springing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5_top_clubs_in_amste_dam</dc:title>
  </office:meta>
</office:document-meta>
</file>