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6_questions_on_website_development_in_egypt"/>(Image: <text:a xlink:type="simple" xlink:href="https://drscdn.500px.org/photo/250955267/m3D1/v2?sig=5cfc9f2dde3df763fa7ae7e6c558fe457897ff3b3ea3a0497f78912ee42854f8" text:style-name="Internet_20_link" text:visited-style-name="Visited_20_Internet_20_Link">https://drscdn.500px.org/photo/250955267/m3D1/v2?sig=5cfc9f2dde3df763fa7ae7e6c558fe457897ff3b3ea3a0497f78912ee42854f8</text:a>)In today's hyper-connected world, the digital landscape has become an instrumental platform for businesses to thrive. One particular avenue that has proven to be a game-changer is digital marketing. With the evolution of technology, the dynamics of marketing have shifted from traditional methods to digital strategies. The rise of digital marketing has opened up new opportunities for businesses to engage with their target audience, build brand awareness, and ultimately drive success in the online realm.</text:p>
      <text:p text:style-name="Text_20_body">(Image: <text:a xlink:type="simple" xlink:href="https://drscdn.500px.org/photo/293535713/m3D1/v2?sig=6c5e7cca818c30b33e4229838988a90359d1646053087cc9983574493167da4b" text:style-name="Internet_20_link" text:visited-style-name="Visited_20_Internet_20_Link">https://drscdn.500px.org/photo/293535713/m3D1/v2?sig=6c5e7cca818c30b33e4229838988a90359d1646053087cc9983574493167da4b</text:a>)Digital marketing encompasses a wide range of strategies and techniques aimed at promoting products or services through various digital channels. These channels include search engines, social media platforms, websites, email marketing, and mobile applications, among others. A successful digital marketing campaign requires a comprehensive understanding of these channels, as well as an ability to adapt and analyze data in real-time.</text:p>
      <text:p text:style-name="Text_20_body">One of the key advantages of digital marketing lies in its ability to reach a vast audience. Unlike traditional marketing methods that have geographic limitations, digital marketing enables businesses to connect with potential customers anywhere in the world. By targeting specific demographics and utilizing data analytics, businesses can create highly personalized campaigns that resonate with their target audience, leading to increased conversion rates and customer loyalty.</text:p>
      <text:p text:style-name="Text_20_body">Search Engine Optimization (SEO) is a crucial aspect of digital marketing. It involves optimizing a website to rank higher in search engine results pages, such as Google. By incorporating relevant keywords, creating high-quality content, and enhancing user experience, businesses can attract organic traffic to their website. This, in turn, generates leads and drives revenue. Being visible on search engines not only increases brand credibility but also establishes trust among potential customers.</text:p>
      <text:p text:style-name="Text_20_body">Social media platforms have become an integral part of people's daily lives. For businesses, harnessing the power of social media is essential to connect with their target audience. Platforms like Facebook, Instagram, Twitter, and LinkedIn offer cost-effective advertising options, allowing businesses to increase brand visibility, engage with customers, and drive website traffic. The ability to measure campaign success through metrics like reach, engagement, and conversion rates provides businesses with valuable insights for continuous improvement.</text:p>
      <text:p text:style-name="Text_20_body">Mobile marketing is another vital component of digital marketing. With the increasing use of smartphones, businesses must optimize their websites and campaigns for mobile devices. Mobile applications, push notifications, and location-based marketing strategies offer businesses a personalized way to engage with customers and provide them with a seamless experience. The <text:a xlink:type="simple" xlink:href="https://skillshop.exceedlms.com/student/collection/648385-digital-marketing" text:style-name="Internet_20_link" text:visited-style-name="Visited_20_Internet_20_Link">ability</text:a> to target users based on their geographic location allows businesses to offer relevant promotions and incentives, driving foot traffic to physical stores.</text:p>
      <text:p text:style-name="Text_20_body">Email marketing remains a powerful tool, despite the growing dominance of social media. A well-crafted email campaign can reach individuals directly, delivering personalized messages and offers. By segmenting email lists based on customer preferences and behaviors, businesses can tailor their messages to specific target groups, resulting in higher open and conversion rates. Automation tools further enhance the effectiveness of email marketing by enabling businesses to send personalized emails triggered by <text:a xlink:type="simple" xlink:href="https://blog.hubspot.com/marketing/what-is-digital-marketing" text:style-name="Internet_20_link" text:visited-style-name="Visited_20_Internet_20_Link">specific actions</text:a> or events.</text:p>
      <text:p text:style-name="Text_20_body">One cannot overlook the significance of data analytics in digital marketing. The ability to collect, interpret, and analyze data enables businesses to make informed decisions and optimize their marketing strategies. Tracking key performance indicators (KPIs) and implementing A/B testing allow businesses to fine-tune their campaigns and maximize their return on investment (ROI). Furthermore, data analytics provides valuable insights into customer behavior, preferences, and purchasing patterns, enabling businesses to personalize their marketing efforts further.</text:p>
      <text:p text:style-name="Text_20_body">In the ever-evolving digital landscape, businesses must stay ahead of the curve by continuously learning and adapting to emerging trends and technologies. Investing in digital marketing skills and staying up-to-date with industry news and best practices is crucial for long-term success. Participating in online courses, attending webinars, and following industry experts are all effective ways to expand knowledge and refine skills.</text:p>
      <text:p text:style-name="Text_20_body">In conclusion, the digital marketing business, <text:a xlink:type="simple" xlink:href="https://soportemoodle.com/blog/index.php?entryid=10958" text:style-name="Internet_20_link" text:visited-style-name="Visited_20_Internet_20_Link">https://soportemoodle.com</text:a>, is an essential aspect of thriving in the online realm. Embracing digital marketing strategies empowers businesses to connect with a global audience, build brand visibility, and drive revenue. By leveraging various digital channels, such as search engines, social media, email, and mobile, businesses can create highly targeted and personalized campaigns. With the power of data analytics and a commitment to continuous learning, businesses can unlock the full potential of digital marketing and achieve online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6_questions_on_website_development_in_egypt</dc:title>
  </office:meta>
</office:document-meta>
</file>