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omantic_www.p_ope_tyfinde_.com_egypt_vacations"/>Marketlii is an online marketplace that connects buyers and sellers from across the globe. Launched in 2018, Marketlii has quickly grown into a popular platform for  <text:a xlink:type="simple" xlink:href="https://crm-pour-pme.fr/analyse-web/index.php?url=https://study.ozonetherapy.ru/blog/index.php%3Fentryid%3D41471&amp;title=study.ozonetherapy.ru" text:style-name="Internet_20_link" text:visited-style-name="Visited_20_Internet_20_Link">ERA</text:a> individuals and businesses looking to buy and sell products and services.</text:p>
      <text:p text:style-name="Text_20_body">The platform offers a wide range of categories, including electronics, fashion, home goods, and more. Users can easily browse through the various listings and filter their search by price, location, and other preferences. Sellers can create their own storefronts on the platform, where they can showcase their products and connect with potential buyers.</text:p>
      <text:p text:style-name="Text_20_body">(Image: <text:a xlink:type="simple" xlink:href="https://www.propertyfinder.eg/property/8d47139ba54679afedc2c1f7b1cfcc7a/668/452/MODE/583af0/6898801-af305o.jpg?ctr=eg" text:style-name="Internet_20_link" text:visited-style-name="Visited_20_Internet_20_Link">https://www.propertyfinder.eg/property/8d47139ba54679afedc2c1f7b1cfcc7a/668/452/MODE/583af0/6898801-af305o.jpg?ctr=eg</text:a>)One of the key features of Marketlii is its secure payment system. Buyers can make purchases with confidence, knowing that their transactions are protected by encryption technology. Sellers also benefit from the platform's secure payment system, as it reduces the risk of fraudulent transactions.</text:p>
      <text:p text:style-name="Text_20_body">In addition to its user-friendly interface and advanced security features, Marketlii also offers a range of marketing tools to help sellers promote their products. Sellers can create targeted advertising campaigns, track their sales performance, and more. This can help sellers reach a larger audience and increase their sales on the platform.</text:p>
      <text:p text:style-name="Text_20_body">Marketlii has also implemented a rating system, where buyers can leave reviews and ratings for sellers. This helps build trust between buyers and sellers, as potential buyers can see the feedback from previous customers. Sellers with high ratings are more likely to attract new customers and build a loyal customer base.</text:p>
      <text:p text:style-name="Text_20_body">One of the key advantages of Marketlii is its global reach. The platform has users from all over the world, allowing sellers to reach a diverse audience. This can be especially beneficial for businesses looking to expand their reach and enter new markets.</text:p>
      <text:p text:style-name="Text_20_body">Despite its many advantages, Marketlii does have some limitations. Some users have reported issues with slow customer support response times and technical glitches on the platform. However, Marketlii is constantly <text:a xlink:type="simple" xlink:href="https://www.jpmorgan.com/insights/real-estate/commercial-real-estate/commercial-real-estate-valuation-approaches" text:style-name="Internet_20_link" text:visited-style-name="Visited_20_Internet_20_Link">improving</text:a> its services and addressing these issues to provide a better user experience for its customers.</text:p>
      <text:p text:style-name="Text_20_body">(Image: <text:a xlink:type="simple" xlink:href="https://www.propertyfinder.eg/property/f1cad1cbaf014250fd7c370a68aecc2c/416/272/MODE/daa83a/6885534-377aeo.webp?ctr=eg" text:style-name="Internet_20_link" text:visited-style-name="Visited_20_Internet_20_Link">https://www.propertyfinder.eg/property/f1cad1cbaf014250fd7c370a68aecc2c/416/272/MODE/daa83a/6885534-377aeo.webp?ctr=eg</text:a>)In conclusion, Marketlii is a comprehensive online marketplace that offers a range of features for buyers and sellers. With its secure payment system, user-friendly interface, and global reach, Marketlii has quickly become a popular platform for individuals and businesses looking to buy and sell products and services. While there are some limitations to the platform, Marketlii continues to improve its services and provide a valuable resource for its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_omantic_www.p_ope_tyfinde_.com_egypt_vacations</dc:title>
  </office:meta>
</office:document-meta>
</file>