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9_locations_to_get_offe_s_on_digital_ma_keting_business"/>Introduction:
The advent of the digital era has revolutionized the way businesses operate and connect with consumers. In this realm, digital marketing agencies play a vital role, offering various services to help businesses maximize their online presence. This research article aims to provide an in-depth analysis of digital marketing agency services, exploring their role in promoting businesses and engaging with target audiences. By closely examining the range of services provided and their impact on achieving marketing goals, we can better understand  <text:a xlink:type="simple" xlink:href="https://cecividal.com/consider-in-your-search-engine-optimization-consultant-abilities-but-by-no-means-cease-bettering/" text:style-name="Internet_20_link" text:visited-style-name="Visited_20_Internet_20_Link">Digits Marketer</text:a> the significance of digital marketing agencies in today's business landscape.</text:p>
      <text:p text:style-name="Text_20_body">Methods:
To conduct this observational research, information was gathered through a combination of primary and secondary sources. Primary sources included interviews with professionals working in digital marketing agencies, while secondary sources consisted of industry reports, case studies, and academic literature. These sources offered valuable insights into the services offered by digital marketing agencies and their effectiveness in generating positive outcomes.</text:p>
      <text:p text:style-name="Text_20_body">(Image: <text:a xlink:type="simple" xlink:href="https://spiderworking.com/wp-content/uploads/2013/08/digital-marketing-services-fb.jpg" text:style-name="Internet_20_link" text:visited-style-name="Visited_20_Internet_20_Link">https://spiderworking.com/wp-content/uploads/2013/08/digital-marketing-services-fb.jpg</text:a>)Overview of Digital Marketing Agency Services:
Digital marketing agencies offer a wide range of services designed to enhance the online visibility and overall digital presence of businesses. These services typically include search engine optimization (SEO), social media marketing, content creation, pay-per-click (PPC) advertising, and email marketing.</text:p>
      <text:p text:style-name="Text_20_body">Search engine optimization (SEO) is a fundamental component of digital marketing agency services, as it helps businesses rank higher in search engine results pages. By optimizing websites and creating quality content, agencies assist businesses in attracting organic traffic, thereby increasing their visibility and potential customer base.</text:p>
      <text:p text:style-name="Text_20_body">Social media marketing has gained significant importance in recent years, and digital marketing agencies excel in leveraging social platforms to enhance brand recognition and boost engagement. Through strategic content planning, audience targeting, and community management, agencies help businesses connect with their target market, generate leads, and encourage a share-worthy online presence.</text:p>
      <text:p text:style-name="Text_20_body">Content creation is another <text:a xlink:type="simple" xlink:href="https://www.seoquantum.com/en/blog/benefits-building-website-scratch-seo" text:style-name="Internet_20_link" text:visited-style-name="Visited_20_Internet_20_Link">valuable service</text:a> provided by digital marketing agencies. By crafting compelling articles, blog posts, videos, and infographics, agencies aim to position businesses as thought leaders in their respective industries. Quality content not only attracts potential customers but also builds trust and credibility, influencing consumers' decision-making process.</text:p>
      <text:p text:style-name="Text_20_body">Pay-per-click (PPC) advertising is an efficient way to drive targeted traffic to a business's website. Digital marketing agencies meticulously create and manage PPC campaigns across various platforms, ensuring that businesses get maximum return on investment. Through analyzing target demographics, keyword research, and continuous optimization, agencies can boost both traffic and conversions.</text:p>
      <text:p text:style-name="Text_20_body">Email marketing, when handled strategically, remains an effective channel for businesses to connect with their customer base. Digital marketing agencies assist businesses in building targeted email lists, crafting personalized campaigns, and analyzing email performance metrics. By leveraging this service, businesses can achieve higher engagement rates and enhanced customer loyalty.</text:p>
      <text:p text:style-name="Text_20_body">Impact of Digital Marketing Agency Services:
The integration of digital marketing agency services has proven to be profoundly beneficial for businesses. These agencies offer specialized expertise, allowing businesses to focus on core operations while leaving marketing and promotion in the capable hands of professionals. The collaborative approach ensures that digital marketing efforts align with overall business goals, resulting in improved brand recognition, increased web traffic, enhanced conversions, and ultimately, greater revenue generation.</text:p>
      <text:p text:style-name="Text_20_body">(Image: <text:a xlink:type="simple" xlink:href="https://Burf.co" text:style-name="Internet_20_link" text:visited-style-name="Visited_20_Internet_20_Link">https://Burf.co</text:a>)Conclusion:
In summary, digital marketing agencies have established themselves as essential partners for businesses striving to thrive in the digital landscape. Through services such as SEO, social media marketing, content creation, PPC advertising, and email marketing, these agencies provide invaluable support in achieving marketing objectives. By combining expert know-how, strategic planning, and data-driven insights, digital marketing agencies enable businesses to stay competitive, increase visibility, engage with target audiences, and ultimately, drive tangible results in an increasingly digital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9_locations_to_get_offe_s_on_digital_ma_keting_business</dc:title>
  </office:meta>
</office:document-meta>
</file>