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_beginne_s_guide_to_spo_ts_betting"/>Learning How to Read Odds 
Before putting a bet, understanding the way to learn odds is important. Odds usually are not simply numbers; they characterize chances and potential payouts. Familiarize your self with the totally different formats: fractional, decimal, and moneyline odds. Fractional odds are conventional within the UK and show how much profit you can make relative to your stake. Decimal odds are well-liked in Europe, as they clearly display the whole return, including your stake. In the U.S., moneyline odds point out how much you probably can win or must wager, depending on whether the chances are optimistic or negative.</text:p>
      <text:p text:style-name="Text_20_body">Lastly, exploring totally different betting sorts can diversify your portfolio and spread danger. For occasion, combining straight bets with prop bets or futures can improve your total betting technique.</text:p>
      <text:p text:style-name="Text_20_body">Several apps and web sites allow you to log your bets simply, monitoring wins, losses, and overall efficiency. Some superior tools even supply analytics on various betting strategies, analyzing the long-term tendencies in your betting historical past and providing insights on where to improve <text:a xlink:type="simple" xlink:href="https://boicau.com/%EB%B3%B4%EC%A6%9D%EB%90%9C-%EB%A9%94%EC%9D%B4%EC%A0%80%EC%82%AC%EC%9D%B4%ED%8A%B8-%EC%9D%B4%EC%9A%A9%ED%9B%84%EA%B8%B0%EB%A5%BC-%ED%86%B5%ED%95%B4-%EB%8D%94-%EB%82%98%EC%9D%80-%EC%84%A0%ED%83%9D/" text:style-name="Internet_20_link" text:visited-style-name="Visited_20_Internet_20_Link">토토사이트</text:a>.</text:p>
      <text:p text:style-name="Text_20_body">Current Landscape of Legal Sports Betting 
The current surroundings surrounding legal sports betting is characterised by a patchwork of rules and choices. Each state that has legalized sports betting has its own algorithm regarding licensing, taxation, types of bets supplied,  <text:a xlink:type="simple" xlink:href="https://clubnow.top/%EB%A8%B9%ED%8A%80%EA%B2%80%EC%A6%9D-%EB%B3%B4%EC%A6%9D%EB%90%9C-%EC%97%85%EC%B2%B4-%EC%95%88%EC%A0%84%ED%95%9C-%EB%B2%A0%ED%8C%85-%ED%99%98%EA%B2%BD%EC%9D%84-%EC%9C%84%ED%95%9C-%ED%95%84%EC%88%98/" text:style-name="Internet_20_link" text:visited-style-name="Visited_20_Internet_20_Link">슈어맨</text:a> and age restrictions. For instance, New Jersey and Pennsylvania have sturdy markets with varied on-line and retail operators, whereas states like Wyoming have opted for a more minimalistic regulatory framework.</text:p>
      <text:p text:style-name="Text_20_body">Another fundamental technique is bankroll management. Determining how a lot cash you probably can afford to lose and splitting that into smaller wagers is vital. This apply not solely minimizes losses but additionally prolongs your betting experience. Additionally, consider using a unit system to manage your bets extra successfully. By betting a consistent percentage of your bankroll, you'll find a way to mitigate risks and adjust to wins and losses accordingly.</text:p>
      <text:p text:style-name="Text_20_body">Moreover, there are numerous forms of bets available, together with moneyline bets, level spreads, and totals (over/under). Knowing the variations and functions of each kind helps bettors strategize successfully and doubtlessly increase their possibilities of winning.</text:p>
      <text:p text:style-name="Text_20_body">Being Aware of Betting Trends 
Being conscious of and analyzing present betting trends can give you invaluable insights into the betting market. This info can come from various sources, such as betting sites, forums, and social media platforms. Understanding how public sentiment influences the percentages can impact your betting strategy.</text:p>
      <text:p text:style-name="Text_20_body">Safety Features of Top Toto Sites 
When searching for one of the best toto sites, safety ought to all the time be a high priority. Look for platforms which may be licensed and controlled by related authorities to ensure they adhere to strict requirements of operation. Secure sites make the most of advanced encryption technology, defending person data and financial transactions from potential threats.</text:p>
      <text:p text:style-name="Text_20_body">Odds replicate the probability of an consequence occurring and indicate how much cash you'll be able to win from a guess. They may be introduced in different formats, similar to decimal, fractional, or American, influencing how potential returns are calculated. It's necessary to understand the chances before placing any bets.</text:p>
      <text:p text:style-name="Text_20_body">Customer Support Services 
Responsive buyer assist is a non-negotiable think about the best toto sites. Quality customer service ensures that users can resolve points promptly, enhancing their general experience. Look for websites that provide multiple channels of communication, including reside chat, e mail, and phone help.</text:p>
      <text:p text:style-name="Text_20_body">Payment Methods and Transactions 
Convenient and safe fee strategies are essential when evaluating the best toto sites. Look for platforms that help multiple fee choices, including credit/debit cards, e-wallets, and financial institution transfers. A versatile range of choices not only facilitates smoother transactions but additionally caters to different person preferences.</text:p>
      <text:p text:style-name="Text_20_body">To combat these risks, numerous stakeholders, together with sports activities leagues, governing our bodies, and regulatory authorities, have taken measures to monitor betting exercise closely. By analyzing betting patterns and collaborating with operators, they can establish irregularities that will point out foul play. Moreover, transparency is significant to restoring and sustaining public trust in the sport.</text:p>
      <text:p text:style-name="Text_20_body">A Brief History of Sports Betting 
Sports betting, in its many types, has been a part of human culture for centuries. From ancient civilizations putting bets on gladiatorial contests to modern-day wagering on main sporting events, the apply has advanced significantly. However, in the United States, the regulation of sports betting has seen a tumultuous historical past. Until 1992, states had the authority to dictate the legality of sports activities betting within their jurisdictions. The Professional and Amateur Sports Protection Act (PASPA) of 1992 effectively outlawed sports activities betting in all but a number of sta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_beginne_s_guide_to_spo_ts_betting</dc:title>
  </office:meta>
</office:document-meta>
</file>