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beginne_s_jou_ney_into_spo_ts_betting"/>The rise of artificial intelligence (AI) and machine learning is also contributing to the evolution of mobile sports betting. Operators can now make the most of these technologies to supply customized betting experiences, superior analytics, and predictive insights that cater to particular person bettors' preferences.</text:p>
      <text:p text:style-name="Text_20_body">A frequent apply is the unit betting system, the place you establish a “unit” measurement primarily based in your complete bankroll and solely wager a small share of your bankroll on any single bet. This approach safeguards your funds whereas permitting for sustained betting activity even during losing streaks.</text:p>
      <text:p text:style-name="Text_20_body">On the opposite hand, matched betting involves using free wager promotions provided by bookmakers to ensure a revenue. Both strategies require cautious planning and  <text:a xlink:type="simple" xlink:href="https://sportsflexs.com/%EB%A7%88%EC%B6%94%EC%9E%90-%EB%A8%B9%ED%8A%80%EA%B2%80%EC%A6%9D-%EC%95%88%EC%A0%84%EC%84%B1%EC%9D%84-%ED%99%95%EB%B3%B4%ED%95%98%EB%8A%94-%EB%B0%A9%EB%B2%95/" text:style-name="Internet_20_link" text:visited-style-name="Visited_20_Internet_20_Link">more info</text:a> a radical understanding of the respective sports and occasions concerned. Always remember that no technique guarantees success, so method betting with warning and an analytical mindset.</text:p>
      <text:p text:style-name="Text_20_body"><text:a xlink:type="simple" xlink:href="https://emailmigrationtool.net/%EA%B2%80%EC%A6%9D%EB%90%9C-%EB%A9%94%EC%9D%B4%EC%A0%80%ED%86%A0%ED%86%A0%EC%82%AC%EC%9D%B4%ED%8A%B8-%EC%95%88%EC%8B%AC%ED%95%98%EA%B3%A0-%EC%A6%90%EA%B8%B8-%EC%88%98-%EC%9E%88%EB%8A%94-%EB%B2%A0/" text:style-name="Internet_20_link" text:visited-style-name="Visited_20_Internet_20_Link">check here</text:a> how the site capabilities on varied units, as a site that appears clunky or has gradual load times may detract from your total betting enjoyment. Mobile-friendly sites typically have streamlined interfaces, making navigation and betting easier on the go.</text:p>
      <text:p text:style-name="Text_20_body">Establishing a loss limit is equally essential. This includes determining upfront how much you're willing to lose in a given betting session. If you reach this restrict, give up betting for the day. This disciplined strategy helps protect your bankroll and ensures that you simply don’t chase losses.</text:p>
      <text:p text:style-name="Text_20_body">Moreover, avoid emotional betting, which frequently results in reckless choices and elevated risks. By adhering to a disciplined betting strategy and a well-thought-out bankroll administration framework, you possibly can maintain your betting actions sustainable and concentrate on generating quick cash by way of calculated dangers.</text:p>
      <text:p text:style-name="Text_20_body">Resources for drawback gamblers include hotlines, help teams like Gamblers Anonymous, and counseling services out there in varied areas. Many on-line betting platforms also provide hyperlinks to responsible playing organizations and self-help sources, empowering individuals to seek help and stay knowledgeable about their gambling habits.</text:p>
      <text:p text:style-name="Text_20_body">As the popularity of sports activities betting continues to rise, many regions are reconsidering their stance on legality, leading to legislative changes. Staying up to date on these developments can provide you opportunities to interact in sports activities betting the place it might not have been out there previously.</text:p>
      <text:p text:style-name="Text_20_body">Beware of bonuses that appear too good to be true, as they could possibly be a part of a <text:span text:style-name="Strong_20_Emphasis">fraudulent scheme</text:span> to draw gamers. Focus on sportsbooks that keep transparency of their promotions and have reasonable wagering requirements, making certain that you can realistically profit from the offered rewards.</text:p>
      <text:p text:style-name="Text_20_body">This specialization permits you to identify betting alternatives that casual bettors would possibly overlook. Understanding the nuances, corresponding to team rivalries or particular player matchups, can considerably improve your chances of making a successful wager. Moreover, being well-versed within the intricacies of your chosen sport can make you more proficient at realizing when odds are misrepresented.</text:p>
      <text:p text:style-name="Text_20_body">Staying Informed and Updated 
The sports activities betting landscape is consistently evolving, making it essential for bettors to remain knowledgeable in regards to the latest tendencies and updates. Following sports activities analysts on social media, subscribing to newsletters, and taking part in betting boards can present useful insights.</text:p>
      <text:p text:style-name="Text_20_body">Bankroll Management 
One of the most important features of sports activities betting is <text:span text:style-name="Strong_20_Emphasis">bankroll management</text:span>. This involves setting aside a particular amount of money dedicated solely to betting, which prevents you from dipping into funds wanted for different expenses. A frequent rule of thumb is to by no means wager more than 1-5% of your complete bankroll on a single wager.</text:p>
      <text:p text:style-name="Text_20_body">Moreover, listening to the context of the match, such as whether or not it’s a playoff sport or a daily season opener, can present insight into how groups might perform under stress. Wagering on groups facing injuries or present process coaching adjustments usually carries greater dangers. Therefore, building a complete understanding of the context surrounding every game can bolster your chances of making knowledgeable bets.</text:p>
      <text:p text:style-name="Text_20_body">The Importance of Emotional Control 
Emotional management is paramount in sports activities betting. The thrill of winning can often result in overconfidence, while shedding streaks may drive you to chase losses impulsively. Maintaining a level head ensures that your betting selections are based on logic quite than feelings.</text:p>
      <text:p text:style-name="Text_20_body">On the other hand, the Fibonacci system is grounded within the famous Fibonacci sequence, where every wager measurement is the sum of the 2 previous bets. While this method may be less aggressive than Martingale, it nonetheless provides a scientific method to betting and doubtlessly recovering l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beginne_s_jou_ney_into_spo_ts_betting</dc:title>
  </office:meta>
</office:document-meta>
</file>