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guide_to_avoiding_spo_ts_betting_scams"/>Recognizing Legitimate Betting Platforms 
Identifying trustworthy sports activities betting platforms is crucial for reducing your danger of falling victim to scams. Legitimate sites will typically display their licensing information prominently. Check for regulators, such because the United Kingdom Gambling Commission or the Malta Gaming Authority, which ensures that the site adheres to strict laws.</text:p>
      <text:p text:style-name="Text_20_body">In many jurisdictions, online sportsbooks function underneath specific licenses, making certain they adhere to national legal guidelines and providing players with certain protections. Bettors ought to guarantee they are utilizing licensed platforms to safeguard their interests. In areas where online betting is prohibited, using such platforms can result in legal repercussions.</text:p>
      <text:p text:style-name="Text_20_body">Free Sports Bets and Responsible Gambling 
While the excitement of free sports activities bets can enhance the joys of betting, it's crucial to take care of accountable playing practices. The availability of free bets may lead some bettors to engage in behaviors like chasing losses, which might shortly spiral into problematic gambling habits.</text:p>
      <text:p text:style-name="Text_20_body">How Real Money Toto Betting Works 
The mechanics of actual money toto betting are simple however require comprehension for effective participation. Bettors first choose a sportsbook that gives toto betting companies. Following this, they have to create an account, depositing cash to place bets. Once the account is funded, bettors can review odds, analyze staff performances, and start making predictions.</text:p>
      <text:p text:style-name="Text_20_body">Research and Analyze Data 
In professional sports activities betting, data is energy. The extra you realize about groups, gamers, and game conditions, the better positioned you are to make informed betting decisions. Start by reviewing staff statistics, participant performances, injury reviews, and historic matchups. For occasion, a staff with a powerful house report might be favored in a crucial game, while a star player’s injury might dramatically affect a group's probabilities of profitable.</text:p>
      <text:p text:style-name="Text_20_body">Toto betting odds signify the probability of an occasion occurring and determine how much a bettor can win. Different codecs,  <text:a xlink:type="simple" xlink:href="https://www.discover-films.com/%EB%8F%9B%EB%8B%A8%EB%B0%B0-%EB%B3%B4%EC%A6%9D%EC%97%85%EC%B2%B4-%EC%95%88%EC%A0%84%EC%84%B1-%EB%B9%84%EA%B5%90-%EB%AF%BF%EC%9D%84-%EC%88%98-%EC%9E%88%EB%8A%94-%ED%86%A0%ED%86%A0%EC%82%AC%EC%9D%B4/" text:style-name="Internet_20_link" text:visited-style-name="Visited_20_Internet_20_Link">슈어맨</text:a> like decimal or fractional odds,  <text:a xlink:type="simple" xlink:href="https://nilkanthbuilders.com/2024/12/06/%EC%8B%A0%EB%A2%B0%ED%95%A0-%EC%88%98-%EC%9E%88%EB%8A%94-%EB%B9%85%EC%8A%A4%EB%B2%B3-%EC%8B%A0%EA%B7%9C%EA%B0%80%EC%9E%85-%EB%A8%B9%ED%8A%80%EA%B2%80%EC%A6%9D-%EA%B0%80%EC%9D%B4%EB%93%9C/" text:style-name="Internet_20_link" text:visited-style-name="Visited_20_Internet_20_Link">먹튀검증</text:a> represent the same idea but could also be displayed in a different way. Understanding these odds helps bettors assess dangers and potential returns.</text:p>
      <text:p text:style-name="Text_20_body">Match winner bets usually carry straightforward odds based mostly on the anticipated consequence of the game. In contrast, over/under bets focus on the total points scored, including a layer of complexity to the percentages. Prop bets can vary widely, encompassing particular participant achievements or distinctive events inside the recreation. For example, betting that a specific participant will rating during a match may come with larger odds if that player has had a poor season.</text:p>
      <text:p text:style-name="Text_20_body">Keep in mind that sports activities betting ought to be seen as leisure somewhat than a major supply of income. Recognizing that losses will occur, and maintaining a balanced perspective is crucial. Many bettors discover it helpful to take breaks to reassess their methods and keep away from burnout.</text:p>
      <text:p text:style-name="Text_20_body">Live betting has emerged as a thrilling dimension of sports wagering, capturing the eye of each casual fans and seasoned bettors. The dynamic nature of reside betting odds allows members to engage with the action in real-time, constantly updating as the sport unfolds. This information delves into the intricacies of reside betting odds, offering clarity on how they function, their significance in betting methods, and tips to leverage them successfully. Moreover, we'll explore the potential pitfalls and methods for making knowledgeable selections, enhancing the betting expertise substantially. Whether you're a novice or an skilled, this article aims to deepen your understanding of reside betting odds and optimize your wagers.</text:p>
      <text:p text:style-name="Text_20_body">Another essential facet is the transparency of odds and payouts. Bettors ought to look for platforms that provide comprehensive data concerning betting odds and payout percentages, as this could significantly influence their betting strategy and return on investment.</text:p>
      <text:p text:style-name="Text_20_body">Popular Betting Strategies 
Employing effective methods can considerably enhance your real cash toto betting experience. One popular method is the <text:span text:style-name="Strong_20_Emphasis">value betting</text:span> approach, the place bettors assess whether the chances <text:a xlink:type="simple" xlink:href="https://magicks.net/%EB%B3%B4%EC%A6%9D%EC%97%85%EC%B2%B4-%EB%A8%B9%ED%8A%80%EA%B2%80%EC%A6%9D-%EC%99%84%EB%A3%8C-%EC%84%A0%ED%83%9D%EC%9D%98-%EA%B8%B0%EC%A4%80%EA%B3%BC-%EC%A4%91%EC%9A%94%EC%84%B1/" text:style-name="Internet_20_link" text:visited-style-name="Visited_20_Internet_20_Link">슈어맨</text:a> offered on a staff or end result are mispriced compared to their estimation of the actual chance of that occasion occurring.</text:p>
      <text:p text:style-name="Text_20_body">Insider scams depend on engaging clients with the promise of “inside info” that ensures successful bets. While many respected analysts present expert opinions primarily based on statistical analysis, these scams often contain people who have no credible background in sports betting. Stay vigilant towards anyone promising unrealistically excessive returns based mostly on 'inside information.'</text:p>
      <text:p text:style-name="Text_20_body">Where to Find Free Sports Bets 
Various platforms provide enticing free sports activities guess promotions at present. Online sportsbooks, such as Bet365, FanDuel, and DraftKings, incessantly replace their choices. Checking these sites regularly can lead to discovering lucrative betting alternatives. Additionally, specialized sports activities betting evaluate web sites typically compile lists of current free wager promotions, giving bettors a straightforward approach to compare presents across multiple platfor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_guide_to_avoiding_spo_ts_betting_scams</dc:title>
  </office:meta>
</office:document-meta>
</file>