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info_mation_to_feasibility_study_at_any_age"/>Feasibility studies have become an indispensable tool for businesses worldwide, helping entrepreneurs assess the viability and  ERA potential risks of new projects before committing significant resources. In Egypt, several companies have emerged to cater to this crucial need, employing their expertise to guide ambitious enterprises toward success. With a focus on market research, financial analysis, and risk assessment, these feasibility study firms are revolutionizing the business landscape in the land of the Pharaohs.</text:p>
      <text:p text:style-name="Text_20_body">One of the leading feasibility study companies in Egypt is “Insight Consultants.” Established in 2005, the company boasts a team of industry experts and offers a comprehensive range of services. Insight Consultants specialize in conducting meticulous market research, analyzing competitor strategies, and evaluating consumer behavior. By assessing the market saturation and identifying potential opportunities, they provide entrepreneurs with a valuable roadmap to thrive in their respective sectors.</text:p>
      <text:p text:style-name="Text_20_body">Another notable player in the Egyptian feasibility study scene is “Delta Consult.” Operating since 2010, Delta Consult has built a strong reputation for their proficiency in financial analysis. They assist businesses in assessing their financial feasibility, calculating profitability ratios, and forecasting market trends. With an emphasis on cost effectiveness and long-term sustainability, Delta Consult equips entrepreneurs with insights that aid in making well-informed financial decisions.</text:p>
      <text:p text:style-name="Text_20_body">(Image: <text:a xlink:type="simple" xlink:href="https://p0.pikist.com/photos/924/633/man-hammock-autumn-indian-summer-bike-lake-trees-relax-nature-thumbnail.jpg" text:style-name="Internet_20_link" text:visited-style-name="Visited_20_Internet_20_Link">https://p0.pikist.com/photos/924/633/man-hammock-autumn-indian-summer-bike-lake-trees-relax-nature-thumbnail.jpg</text:a>)“Advantage Risk Management” is yet another influential player in the Egyptian business landscape. Established in 2012, this company specializes in conducting risk assessments for both local and international ventures. By evaluating potential threats, including regulatory hurdles, economic instability, and political risks, Advantage Risk Management assists businesses in developing proactive strategies to mitigate these challenges. Their valuable inputs provide entrepreneurs with a clearer understanding of the potential risks involved in their investment ventures.</text:p>
      <text:p text:style-name="Text_20_body">Egypt is witnessing a surge in real estate and infrastructure development, thanks to its growing population and booming tourism sector. Capitalizing on this trend, “Strategic Developers” has carved a niche for itself by providing feasibility studies specifically tailored to the real estate sector. With expertise in market analysis, zoning regulations, and construction costs, Strategic Developers helps investors determine the feasibility of their projects and maximize returns on their investments.</text:p>
      <text:p text:style-name="Text_20_body">In recent years, the emergence of fintech companies has reshaped the financial landscape in Egypt. To meet the evolving needs of this sector, “Fintech Feasibility” offers specialized feasibility studies tailored to startups and established fintech companies. By evaluating the regulatory environment, analyzing customer adoption rates, and assessing potential revenue streams, Fintech Feasibility equips entrepreneurs in this fast-growing sector with the necessary tools to succeed.</text:p>
      <text:p text:style-name="Text_20_body">With the advent of e-commerce and digital transformation, “TechInvest” has emerged to fill the gap in providing feasibility studies for tech-driven businesses. This company focuses on evaluating market demand, assessing technological feasibility, and analyzing the competitive landscape. As technology continues to reshape industries, TechInvest plays a crucial role in assisting entrepreneurs by assessing the feasibility of their technological innovations.</text:p>
      <text:p text:style-name="Text_20_body">(Image: <text:a xlink:type="simple" xlink:href="https://p0.pikist.com/photos/597/309/success-planning-strategy-draw-pen-concepts-ideas-crossed-out-decisions-thumbnail.jpg" text:style-name="Internet_20_link" text:visited-style-name="Visited_20_Internet_20_Link">https://p0.pikist.com/photos/597/309/success-planning-strategy-draw-pen-concepts-ideas-crossed-out-decisions-thumbnail.jpg</text:a>)These Egyptian feasibility study companies are not only transforming the landscape of business but also contributing to the nation's economic growth. By equipping entrepreneurs with the necessary insights and market intelligence, they foster a business environment conducive to investment and expansion. Moreover, these firms provide foreign investors with valuable guidance to navigate the local market and leverage Egypt's untapped potential.</text:p>
      <text:p text:style-name="Text_20_body">(Image: <text:a xlink:type="simple" xlink:href="https://p0.pikist.com/photos/842/601/man-rain-snow-rain-alone-cigarette-hat-silhouette-lonely-mood-thumbnail.jpg" text:style-name="Internet_20_link" text:visited-style-name="Visited_20_Internet_20_Link">https://p0.pikist.com/photos/842/601/man-rain-snow-rain-alone-cigarette-hat-silhouette-lonely-mood-thumbnail.jpg</text:a>)In conclusion, Egypt's feasibility study companies are driving a new era of business ventures. Through their expertise in market research, financial analysis, and risk assessment, these companies are empowering entrepreneurs to make informed decisions and maximize their chances of success. With their comprehensive and specialized services, these firms are revolutionizing the business landscape in Egypt, ensuring a brighter future for both local and international enterpri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_info_mation_to_feasibility_study_at_any_age</dc:title>
  </office:meta>
</office:document-meta>
</file>