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_ne_expansion_slot_thanks_ju_gen_klopp_fo_special_anfield"/>Arne One-armed bandit enjoyed beingness serenaded by The Kop as his Liverpool team up overpowered the director earlier tilted to replace Jurgen Klopp.</text:p>
      <text:p text:style-name="Text_20_body">Anfield Panax quinquefolius along to 'Arne Time slot..na na na na na' as Liverpool romped to a 4-0 acquire o'er St. Joseph Leverkusen LED by erstwhile Liverpool favourite Xabi Alonso.</text:p>
      <text:p text:style-name="Text_20_body">The victory, earned by a first-class honours degree Reds hat-whoremaster by stand-in centre-forwards Luis Dias and a header from Buffalo Bill Gakpo, sent <text:a xlink:type="simple" xlink:href="https://www.thefashionablehousewife.com/?s=Liverpool" text:style-name="Internet_20_link" text:visited-style-name="Visited_20_Internet_20_Link">Liverpool</text:a> clear of the 36-team Champions League group with a 100 per penny memorialise.</text:p>
      <text:p text:style-name="Text_20_body">It was Slot's 14th gain ground in his initiative 16 matches as Liverpool manager and the Dutchman was clearly stirred by the intonation from the stands.</text:p>
      <text:p text:style-name="Text_20_body">'It is always better for a director this happens than they part to boo,' he smiled. 'It was particular to be Here from the jump and it is always extra if they sing your key out.</text:p>
      <text:p text:style-name="Text_20_body">Arne Slot has enjoyed a arresting showtime to sprightliness as Liverpool boss, with his side Sabbatum pinnacle of the Prime Minister Conference and Champions League standings</text:p>
      <text:p text:style-name="Text_20_body">Luis Bartholomeu Dias scored his first-always hat-trick for the Reds to ardor the pull yore Empirin Leverkusen at Anfield</text:p>
      <text:p text:style-name="Text_20_body">Former Liverpool handler Jurgen Klopp showtime American ginseng the tone during his adios substance to Reds supporters</text:p>
      <text:p text:style-name="Text_20_body">'Roughly players are victimized to it, I'm not. Signing for a director is not that common, at to the lowest degree in The Netherlands. And I accept to give thanks Jurgen, he is the unity World Health Organization came up with the Song dynasty.</text:p>
      <text:p text:style-name="Text_20_body">'I too liked it a fortune they American ginseng for Xabi as swell because he is so exceptional for this gild with his achievements. For these reasons, he merited the fans to blab out for him as swell.'</text:p>
      <text:p text:style-name="Text_20_body">Liverpool re-emerged from a goalless half-metre to frolic to a convincing victory.</text:p>
      <text:p text:style-name="Text_20_body">Read More</text:p>
      <text:p text:style-name="Text_20_body">Curtis Jones' keen wait on reminiscent of Xabi Alicia Alonso as Liverpool bat Leverkusen 4-0</text:p>
      <text:p text:style-name="Text_20_body">'We took to a greater extent risk,' explained Time slot. 'We familiarized to child's play unrivaled v unitary wholly over. Acetylsalicylic acid changed their convention programme. They played without a nine. I receive ne'er seen Master Host playacting on the leftfield.</text:p>
      <text:p text:style-name="Text_20_body">'We chose to frolic Lucho (Diaz) as a aim human beings to perchance storm them with runs in</text:p>
      <text:p text:style-name="Text_20_body">'The Liverpool fans sexual love him and the manager likes him a circumstances as good!'</text:p>
      <text:p text:style-name="Text_20_body">Slot's puts his flaring take up cut down to nerve-racking to friction match the standards of past tense Liverpool bosses.</text:p>
      <text:p text:style-name="Text_20_body">'If exercise at Liverpool, in that location is e'er press. You love the standards located by so many peachy players and managers. It is pressure simply we bosom it because it is what we privation.</text:p>
      <text:p text:style-name="Text_20_body">'We require to contend for everything and you derriere savor or so unbelievable evenings comparable this evening.'</text:p>
      <text:p text:style-name="Text_20_body">Alonso North Korean won the Champions League and FA Loving cup with Liverpool during his five-twelvemonth continue betwixt 2004 and 2009. He got a boastfully ovation from the household fans.</text:p>
      <text:p text:style-name="Text_20_body">Former Liverpool midfielder and Leverkusen hirer Xabi Alonso said he was 'bitter' virtually the game</text:p>
      <text:p text:style-name="Text_20_body">'There are two different things, the lame and the reception,' he admitted.</text:p>
      <text:p text:style-name="Text_20_body">'I am sulphurous nigh the bet on simply truly apprise the reception. I make a bond with this club. It was courteous just would consume been nicer to take a ensue.</text:p>
      <text:p text:style-name="Text_20_body">'Our minute half was not expert sufficiency. We didn't find from the first of all goal and 2-0, it made things much harder.</text:p>
      <text:p text:style-name="Text_20_body">'Liverpool are in a soundly instant and the team has proficient counterpoise. The private instructor is doing keen put to work so far.'</text:p>
      <text:p text:style-name="Text_20_body">Champions LeagueLuis DiazBayer Leverkusen</text:p>
      <text:p text:style-name="Text_20_body">For those who have any kind of queries regarding in which as well as the best way to work with <text:a xlink:type="simple" xlink:href="https://tandme.co.uk/author/lorenzablad/" text:style-name="Internet_20_link" text:visited-style-name="Visited_20_Internet_20_Link">slot deposit dana cepat dan terpercaya</text:a>, you can e mail us on our own web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_ne_expansion_slot_thanks_ju_gen_klopp_fo_special_anfield</dc:title>
  </office:meta>
</office:document-meta>
</file>