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ec_et_weapon_fo_digital_ma_keting_benefits"/>In today's digitally driven world, it is essential for businesses to have a strong online presence.(Image: <text:a xlink:type="simple" xlink:href="https://yewtu.be/7pkpq6-Wqoo" text:style-name="Internet_20_link" text:visited-style-name="Visited_20_Internet_20_Link">https://yewtu.be/7pkpq6-Wqoo</text:a>) Digital marketing has become an integral part of any marketing strategy, as it allows businesses to connect with their target audience in a more personalized and effective way. However, with numerous digital marketing types available, it can be overwhelming for businesses to determine which approach is the most suitable.(Image: <text:a xlink:type="simple" xlink:href="https://yewtu.be/4bZUZeeiacU" text:style-name="Internet_20_link" text:visited-style-name="Visited_20_Internet_20_Link">https://yewtu.be/4bZUZeeiacU</text:a>) In this article, we will explore the various types of digital marketing and  website development roadmap (<text:a xlink:type="simple" xlink:href="https://www.go-vespa.pt/community/profile/yvettemidgett74/" text:style-name="Internet_20_link" text:visited-style-name="Visited_20_Internet_20_Link">https://www.go-vespa.pt/community/profile/yvettemidgett74/</text:a>) provide valuable insights into each.</text:p>
      <text:p text:style-name="Text_20_body">Search Engine Marketing (SEM): SEM encompasses paid advertising through search engines, primarily utilizing pay-per-click (PPC) campaigns. This form of digital marketing allows businesses to appear on search engine results pages when users search for relevant keywords. SEM is an effective way to generate immediate traffic and increase brand visibility.</text:p>
      <text:p text:style-name="Text_20_body">Search Engine Optimization (SEO): SEO focuses on improving a website's organic visibility on search engine results pages. By optimizing various elements on a website and producing high-quality content, businesses can increase their search engine rankings and drive organic traffic. SEO is a long-term strategy that requires continuous effort but can yield significant results.</text:p>
      <text:p text:style-name="Text_20_body">Social Media Marketing: Social media platforms, such as Facebook, Instagram, Twitter, and LinkedIn, provide businesses with the opportunity to engage with their target audience on a personal level. Through creating and sharing compelling content, businesses can build brand awareness, establish credibility, and drive traffic to their websites or online stores.</text:p>
      <text:p text:style-name="Text_20_body">Content Marketing: Content is king in the digital marketing realm. By creating valuable and relevant content, businesses can attract and retain their target audience. Content marketing includes blog posts, videos, infographics, e-books, and more. It aims to educate, entertain, or inform the audience, ultimately establishing a relationship and driving conversions.</text:p>
      <text:p text:style-name="Text_20_body">Email Marketing: Despite being one of the oldest forms of digital marketing, email marketing continues to be effective. It involves sending targeted emails to a specific group of individuals who have opted to receive communications from a business. Email marketing can help nurture leads, build brand loyalty, and drive conversions.</text:p>
      <text:p text:style-name="Text_20_body">Affiliate Marketing: Affiliate marketing involves partnering with influencers, bloggers, or other businesses to promote products or services. Affiliates earn a commission for each sale or lead they generate. This form of digital marketing leverages the existing audience and reputation of the affiliate to increase brand exposure and drive sales.</text:p>
      <text:p text:style-name="Text_20_body">Influencer Marketing: Influencer marketing has gained significant traction in recent years. It involves collaborating with social media influencers who have a large following and influence over their audience. By aligning with the right influencers, businesses can tap into new markets, enhance brand credibility, and drive sales.</text:p>
      <text:p text:style-name="Text_20_body">Mobile Marketing: With the rise of smartphones, mobile marketing has become essential. This type of marketing targets users on mobile devices through SMS marketing, mobile apps, or mobile-optimized websites. Mobile marketing allows businesses to connect with their audience in a more personal and <text:a xlink:type="simple" xlink:href="https://www.investopedia.com/terms/d/digital-marketing.asp" text:style-name="Internet_20_link" text:visited-style-name="Visited_20_Internet_20_Link">convenient</text:a> way.</text:p>
      <text:p text:style-name="Text_20_body">Video Marketing: Videos have become one of the most popular types of content consumed online, making video marketing an effective strategy. Businesses can create engaging and informative videos to showcase their products or services, educate their audience, and build brand awareness. Video marketing can be done through social media, video-sharing platforms, or email marketing.</text:p>
      <text:p text:style-name="Text_20_body">Display Advertising: Display advertising involves placing banner ads on websites, mobile apps, or video-sharing platforms. These ads can be static or animated and can be targeted based on demographics, interests, or online behavior. Display advertising is a cost-effective way to raise brand awareness and drive traffic to a website.</text:p>
      <text:p text:style-name="Text_20_body">In conclusion, digital marketing encompasses a wide range of strategies, each with its own unique advantages. Businesses need to understand their target audience and align their digital marketing initiatives accordingly.(Image: <text:a xlink:type="simple" xlink:href="https://yewtu.be/danL9qc-JXs" text:style-name="Internet_20_link" text:visited-style-name="Visited_20_Internet_20_Link">https://yewtu.be/danL9qc-JXs</text:a>) By utilizing various types of digital marketing, businesses can foster brand growth, increase online visibility, and drive conversions in today's digital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_sec_et_weapon_fo_digital_ma_keting_benefits</dc:title>
  </office:meta>
</office:document-meta>
</file>