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_simple_head_foot_elaxation_massage"/>For those who are having issues with cellulite, this total body massage adds more flexibility to the muscles and skin muscle tissues. Those stubborn calcified fats trapped on the skin are slowly liberated. But,  오피 (<text:a xlink:type="simple" xlink:href="http://dancelover.tv/node/1810747" text:style-name="Internet_20_link" text:visited-style-name="Visited_20_Internet_20_Link">try what he says</text:a>) don't expect it to instantly go away in one session. This will be achieved in a range of follow-ups, which is constantly performed. For those who would in order to accomplish toner skin after losing lots of weight decide also be manufactured possible this particular massage. It flexes your and promotes better flexibility. There are some masseuses who claim than a total body massage can reach small muscle groups that aren't used frequently toning them better than any exercise compared.</text:p>
      <text:p text:style-name="Text_20_body">People in which have a massage will manage to boost their lymph system - may relax the muscles inside bodies. Amounts . system functions to move fluids filled with nutrients as well waste through our bodies. The only who's moves is the time when we make voluntary movements through our muscles.</text:p>
      <text:p text:style-name="Text_20_body">Pampering is concerning being taken care of when you most need it. If you feel pain, discomfort or soreness, just relax within a massage chair and permit it to work along with tightness if you do not feel total relief.</text:p>
      <text:p text:style-name="Text_20_body">(Image: <text:a xlink:type="simple" xlink:href="https://i.ytimg.com/vi/mmpOTGtRHqY/hq720.jpg" text:style-name="Internet_20_link" text:visited-style-name="Visited_20_Internet_20_Link">https://i.ytimg.com/vi/mmpOTGtRHqY/hq720.jpg</text:a>)The sort of chair you purchase is pretty important. Consider either the shiatsu or the Swedish massage chair, as each one has a different type of massage solution. Both work very well so it's only down to private preference sort you should select. The Swedish massage chair kneads in smooth, long motions while the shiatsu shiatsu massage chair pats, presses, sways and rolls to get back to the pressure points in the human body. Each technique is good but option is down to you.</text:p>
      <text:p text:style-name="Text_20_body">Shiatsu massage is another common massage therapy type. If you want expertise a massage that will not make you sore, instead will effectively relax you; then it really is best to make use of this type. For this type end up being effective, acupuncture points are targeted by putting pressure on persons.</text:p>
      <text:p text:style-name="Text_20_body">(Image: <text:a xlink:type="simple" xlink:href="https://i.ytimg.com/vi/lQBmpnZfh04/hq720.jpg" text:style-name="Internet_20_link" text:visited-style-name="Visited_20_Internet_20_Link">https://i.ytimg.com/vi/lQBmpnZfh04/hq720.jpg</text:a>)Massage chairs are designed to be comfortable and accommodate the your every whim. Tend to be available with an isolated control by using a wide associated with options and treatments. Just select what you would like done. An individual want the massage whilst your massage chair faithfully performs your hope.</text:p>
      <text:p text:style-name="Text_20_body">When she came factors week, I inquired how she felt after her first massage. She said she'd felt better for the rest on the day and then went home, crashed, and can barely emerge of bed the following two one month. I proceeded to perform very gentle 30 minute treatment we do for CFS and fibromyalgia. Customer came inside of following week and, again, I asked how she felt wedding reception last rub. She reported that she'd gone home, took a 20 minute nap, right after which felt great for another three hou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_simple_head_foot_elaxation_massage</dc:title>
  </office:meta>
</office:document-meta>
</file>