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bout_aviato_game_india"/>Step into the Ultimate Aviator Experience. Welcome to Aviator, where modern entertainment embraces age-old traditions. Enjoy 300+ dynamic titles, a network of thousands competing day and night, and constant incentives throughout the day. <text:a xlink:type="simple" xlink:href="https://sso.jmeservicios.com/app/g?ru=https://aviatoronegame.in/" text:style-name="Internet_20_link" text:visited-style-name="Visited_20_Internet_20_Link">about aviator game india</text:a>'s <text:a xlink:type="simple" xlink:href="https://stockhouse.com/search?searchtext=commitment" text:style-name="Internet_20_link" text:visited-style-name="Visited_20_Internet_20_Link">commitment</text:a> to providing an immersive and culturally rich gaming environment ensures that every player feels a sense of belonging and excitement. The platform's intuitive design and comprehensive features make it easy for both new and experienced players to navigate and enjoy their <text:a xlink:type="simple" xlink:href="https://www.nuwireinvestor.com/?s=gaming%20sessions" text:style-name="Internet_20_link" text:visited-style-name="Visited_20_Internet_20_Link">gaming sessions</text:a> to the fullest.</text:p>
      <text:p text:style-name="Text_20_body">(Image: <text:a xlink:type="simple" xlink:href="https://aviator-game1.com/wp-content/uploads/2023/05/how-does-aviator-game-work-2-450x600.jpg" text:style-name="Internet_20_link" text:visited-style-name="Visited_20_Internet_20_Link">https://aviator-game1.com/wp-content/uploads/2023/05/how-does-aviator-game-work-2-450x600.jpg</text:a>)Why Indian Players Flock to Aviator. Aviator synchronizes well with tablets and smartphones, gives comprehensive help around the clock, and aligns bonuses with local tastes and events. The platform's mobile optimization ensures that players can enjoy their favorite games seamlessly on any device, whether they're at home or on the move. With dedicated support teams available at all hours, Aviator ensures that any issues are promptly addressed, providing a hassle-free gaming experience. Additionally, the platform's ability to align promotions with local events and festivals creates a personalized and engaging environment that resonates deeply with Indian players, further solidifying Aviator's position as a top choice in th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bout_aviato_game_india</dc:title>
  </office:meta>
</office:document-meta>
</file>