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cessible_casinos_fo_new_playe_s"/>Bonuses and Promotions 
Bonuses play a vital position in attracting new players to beginner-friendly casinos. Welcome bonuses typically include matching deposits or free spins, providing additional funds or opportunities to play. Such incentives create a more welcoming setting for newbies by allowing them to explore numerous games without a vital monetary commitment.</text:p>
      <text:p text:style-name="Text_20_body">Beginner-friendly casinos provide quite a few benefits, together with simplified gameplay, academic resources, and generous bonuses, making it simpler for new gamers to engage with video games. They also present excellent customer help and guarantee a protected gaming environment, enabling novices to take pleasure in their experience with out feeling overwhelmed.</text:p>
      <text:p text:style-name="Text_20_body">It's also vital to verify for safe payment options. Reputable on-line betting websites provide a big selection of payment methods, together with credit cards, e-wallets, and cryptocurrencies, ensuring a protected and handy way to deposit and withdraw funds. Additionally, reputable websites support accountable gambling by offering features like deposit limits, self-exclusion, and entry to gambling help assets.</text:p>
      <text:p text:style-name="Text_20_body">For gamers who nonetheless prefer conventional banking strategies, some casinos offer expedited bank transfers. However, these transactions normally take longer in comparability with digital options. It is important for gamers to understand the specifics of every cost method and its associated timelines for withdrawals to make informed decisions.</text:p>
      <text:p text:style-name="Text_20_body">When selecting a casino, gamers ought to always learn the terms and situations associated with bonuses. Understanding the wagering requirements is crucial; some casinos may need high playthrough charges, making it challenging to cash out winnings. Beginner-friendly casinos try for transparency, ensuring players are aware of those necessities earlier than claiming bonuses.</text:p>
      <text:p text:style-name="Text_20_body">Mobile Compatibility 
As cellular gaming continues to rise in reputation, beginner-friendly casinos are adapting by providing seamless cell experiences. Many novices choose the convenience of enjoying on their smartphones or tablets, and these casinos be certain that their platforms are optimized for cell entry.</text:p>
      <text:p text:style-name="Text_20_body">Key Features of Online Betting Sites 
When choosing an internet betting website, several key features must be taken into consideration. First and foremost is the <text:span text:style-name="Strong_20_Emphasis">user interface</text:span>. A clear, intuitive design can tremendously enhance the general betting expertise, permitting users to navigate effortlessly by way of the positioning. It can be important to look at the <text:span text:style-name="Strong_20_Emphasis">range of markets</text:span> supplied. A site that gives quite a few betting options throughout numerous sports and events can result in a more participating expertise.</text:p>
      <text:p text:style-name="Text_20_body">Furthermore, accountable gambling measures are sometimes in place to advertise healthy gaming habits. Beginner-friendly casinos usually supply tools for setting deposit limits, self-exclusion choices, and hyperlinks to responsible gambling assets. These features empower players to take management of their gaming, decreasing the chance of potential issues.</text:p>
      <text:p text:style-name="Text_20_body">Types of Online Betting Sites 
There is a various vary of online betting sites catering to various pursuits and forms of betting. <text:span text:style-name="Strong_20_Emphasis">Sports betting</text:span> websites allow users to put wagers on the outcomes of various sporting events, from soccer to basketball, and even esports. Another well-liked class is <text:span text:style-name="Strong_20_Emphasis">casino websites</text:span>, which supply a plethora of games similar to slots, blackjack, and roulette. Additionally, there are platforms dedicated to <text:span text:style-name="Strong_20_Emphasis">poker</text:span> the place players can compete against one another in numerous formats. Each kind of betting site has its distinctive set of features and user experiences that attraction to different audiences.</text:p>
      <text:p text:style-name="Text_20_body">Mobile Betting Trends 
The rising pattern of cellular betting has remodeled how fanatics engage with online betting websites. With smartphones and tablets changing into ubiquitous,  <text:a xlink:type="simple" xlink:href="https://bestluxuryhomesaz.com/%EC%9A%B0%EB%A6%AC%EC%B9%B4%EC%A7%80%EB%85%B8-%EB%AC%B4%EB%A3%8C-%EA%B2%8C%EC%9E%84-%EC%A6%90%EA%B1%B0%EC%9B%80%EA%B3%BC-%EA%B8%B0%ED%9A%8C%EB%A5%BC-%EB%8F%99%EC%8B%9C%EC%97%90/" text:style-name="Internet_20_link" text:visited-style-name="Visited_20_Internet_20_Link">more info</text:a> many customers favor the convenience of inserting bets on the go. Recognizing this demand, many betting sites have developed devoted purposes or optimized their web sites for mobile use.</text:p>
      <text:p text:style-name="Text_20_body">Finally, a site's <text:span text:style-name="Strong_20_Emphasis">responsiveness</text:span> and availability on mobile devices is more and  <text:a xlink:type="simple" xlink:href="https://mtget.net/%EC%9A%B0%EB%A6%AC%EC%B9%B4%EC%A7%80%EB%85%B8-%EC%8B%A4%EC%8B%9C%EA%B0%84-%EA%B3%A0%EA%B0%9D%EC%84%BC%ED%84%B0-%EC%B5%9C%EA%B3%A0%EC%9D%98-%EA%B3%A0%EA%B0%9D-%EC%A7%80%EC%9B%90%EC%9D%84-%EC%A0%9C/" text:style-name="Internet_20_link" text:visited-style-name="Visited_20_Internet_20_Link">mtget.net</text:a> <text:a xlink:type="simple" xlink:href="https://satta-bazarnumbers.com/%EC%8A%AC%EB%A1%AF%EC%82%AC%EC%9D%B4%ED%8A%B8-%EC%9D%B8%EA%B8%B0-%EA%B2%8C%EC%9E%84-%EC%B6%94%EC%B2%9C-%EB%8B%B9%EC%8B%A0%EC%9D%98-%EC%B5%9C%EA%B3%A0%EC%9D%98-%EC%84%A0%ED%83%9D%EC%9D%80-%EB%AC%B4/" text:style-name="Internet_20_link" text:visited-style-name="Visited_20_Internet_20_Link">get more info</text:a> important. Many enthusiasts favor placing bets by way of their cellphones or tablets, making it crucial for a betting web site to be optimized for all display screen sizes, ensuring easy accessibility anytime, anywhere.</text:p>
      <text:p text:style-name="Text_20_body">Progressive jackpots improve incrementally as players place bets on a specific game. A portion of every wager contributes to the jackpot, which continues to rise till someone hits the profitable combination. This creates important prize pools, making progressive slots and games highly attractive for players in search of substantial wins.</text:p>
      <text:p text:style-name="Text_20_body">Moreover, many beginner-friendly casinos embrace tutorials and guides, both in written form or via video. These resources cowl essential features like sport rules, betting strategies, and bankroll administration. By engaging with these instructional materials, newcomers can progressively broaden their data and skills, enhancing their overall enjoyment of gam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ccessible_casinos_fo_new_playe_s</dc:title>
  </office:meta>
</office:document-meta>
</file>