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d_these_10_mangets_to_you_eal_estate"/>Proper Business Solutions Egypt is a leading company offering a wide range of comprehensive services designed to help businesses of all sizes grow and succeed. The company brings together a team of experienced professionals who are experts in various fields, such as accounting, taxation, human resources, company formation,  ERA and business consulting. </text:p>
      <text:p text:style-name="Text_20_body">Proper Business Solutions Egypt stands out in the market because of its commitment to customizing its services based on the specific needs of each client. They understand that every business is unique and, as such, requires a unique approach to problem-solving and growth strategies. </text:p>
      <text:p text:style-name="Text_20_body">(Image: <text:a xlink:type="simple" xlink:href="https://be-artz.com/wp-content/uploads/2023/03/other-spaces-4.jpg" text:style-name="Internet_20_link" text:visited-style-name="Visited_20_Internet_20_Link">https://be-artz.com/wp-content/uploads/2023/03/other-spaces-4.jpg</text:a>)One of the key services provided by Proper Business Solutions Egypt is their professional accounting service. They help businesses streamline their financial processes, which in turn helps reduce costs while ensuring compliance with industry regulations. They provide accurate reporting and strategic guidance that help companies make informed financial decisions.</text:p>
      <text:p text:style-name="Text_20_body">In addition to accounting services, Proper Business Solutions Egypt also lends its expertise in the area of taxation. The company has skilled tax consultants who are adept in the latest tax laws, and they help businesses navigate through the complexities of tax compliance. They provide solutions that protect businesses from unnecessary tax liabilities, while ensuring that they fulfill all their tax obligations.</text:p>
      <text:p text:style-name="Text_20_body">Meanwhile, the company's team of human resources experts provides solutions for efficient HR management. Providing a range of services, from employee recruitment, training and development, to labor law consultation, the HR team gears businesses towards a high-performing and collaborative work environment.</text:p>
      <text:p text:style-name="Text_20_body">Furthermore, Proper Business Solutions Egypt provides company formation services aimed at both Egyptian and international businesses. The team helps them navigate through the bureaucratic processes of setting up a company in Egypt, or even offshore. By taking care of the necessary legal documentation and registration procedures, they simplify the otherwise tedious process of company formation.</text:p>
      <text:p text:style-name="Text_20_body">Lastly, the company provides consulting services designed to help businesses develop and implement effective growth strategies. Their consultants provide unique insights and industry expertise that are valuable in refining business plans and strategies.</text:p>
      <text:p text:style-name="Text_20_body">Beyond their service offerings, Proper Business Solutions Egypt prioritizes building strong relationships with their clients. More than just a service provider, they aim to be a trusted partner that companies can rely on in their journey towards growth and success.</text:p>
      <text:p text:style-name="Text_20_body">The company’s commitment to quality and professionalism, coupled with a deep understanding of the business landscape in Egypt, makes it an ideal choice for businesses looking for reliable and comprehensive business solutions. Leveraging years of experience and a broad portfolio of services, Proper Business Solutions Egypt is genuinely focused on delivering solutions that lead to tangible business results.</text:p>
      <text:p text:style-name="Text_20_body">In summary, Proper Business Solutions Egypt is more than just a business solutions provider. It is a trusted strategic partner committed to helping businesses overcome challenges, unlock their potential, and achieve their growth objectives. Their comprehensive range of tailored services, combined with their dedication to professionalism and client satisfaction, set them apart in the competitive business solutions market in Egypt.(Image: <text:a xlink:type="simple" xlink:href="https://www.hedgefundspaces.com/wp-content/uploads/2015/02/Plaza-District-Office-Spaces-Report-2.12.15.pdf" text:style-name="Internet_20_link" text:visited-style-name="Visited_20_Internet_20_Link">https://www.hedgefundspaces.com/wp-content/uploads/2015/02/Plaza-District-Office-Spaces-Report-2.12.15.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d_these_10_mangets_to_you_eal_estate</dc:title>
  </office:meta>
</office:document-meta>
</file>