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rion_-_eusair"/>&lt;- <text:a xlink:type="simple" xlink:href="http://master.reter.info/discussioni" text:style-name="Internet_20_link" text:visited-style-name="Visited_20_Internet_20_Link">discussioni</text:a></text:p>
      <text:h text:style-name="Heading_20_1" text:outline-level="1"><text:bookmark-start text:name="__RefHeading___adrion_-_eusair_1"/><text:bookmark-start text:name="adrion_-_eusair"/>ADRION - EUSAIR<text:bookmark-end text:name="__RefHeading___adrion_-_eusair_1"/><text:bookmark-end text:name="adrion_-_eusair"/></text:h>
      <text:p text:style-name="Text_20_body"><text:span text:style-name="Emphasis">alessandro, 17/06/2018 13:53 </text:span></text:p>
      <text:p text:style-name="Text_20_body">Carissimi,
in “QUADRO PROGRAMMATICO” ho inserito dei riferimenti alla EUSAIR. Credo di aver fatto una sintesi di ciò che interessa ai fini del nostro studio. Se volete, potete modificare, o inserire altro nella maniera in cui ritenete più opportuno. Possiamo confrontarci qui.
Una buona domenica a tutti.
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ion_-_eusair</dc:title>
  </office:meta>
</office:document-meta>
</file>