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ult_ente_tainment"/>Adult Entertainment</text:p>
      <text:p text:style-name="Text_20_body">Adult leisure encompasses a wide selection of media and performance supposed for an grownup audience, typically involving sexually express content material. This industry is a big phase of the broader leisure market, often categorized into totally different codecs such as films, stay performances, and  <text:a xlink:type="simple" xlink:href="https://yamcode.com/what-is-link-aggregation-control-protocol-lacp-huawei" text:style-name="Internet_20_link" text:visited-style-name="Visited_20_Internet_20_Link">오피</text:a> on-line content.
(Image: <text:a xlink:type="simple" xlink:href="https://pixnio.com/free-images/2021/03/25/2021-03-25-12-06-03.jpg" text:style-name="Internet_20_link" text:visited-style-name="Visited_20_Internet_20_Link">https://pixnio.com/free-images/2021/03/25/2021-03-25-12-06-03.jpg</text:a>)</text:p>
      <text:p text:style-name="Text_20_body">Impact on Society</text:p>
      <text:p text:style-name="Text_20_body">The presence of adult entertainment raises various discussions concerning its impact on society. Proponents argue that it can promote sexual training and liberation, whereas critics express issues about potential effects on relationships, body image, and societal norms regarding sexuality.</text:p>
      <text:p text:style-name="Text_20_body">Legal Considerations</text:p>
      <text:p text:style-name="Text_20_body">Legal rules surrounding grownup leisure differ extensively throughout different countries and areas. In some places, it's heavily regulated to make certain that all members are consenting adults and that content material is produced ethically. In others, restrictions could give consideration to the protection of minors and stopping exploitation.</text:p>
      <text:p text:style-name="Text_20_body">Technology and Accessibility</text:p>
      <text:p text:style-name="Text_20_body">With the advent of the web, adult leisure has turn into more accessible than ever before. Streaming services and adult web sites have remodeled how content is consumed, leading to discussions about privacy, security, and the potential for habit or negative behavioral impacts.</text:p>
      <text:p text:style-name="Text_20_body">Conclusion</text:p>
      <text:p text:style-name="Text_20_body">Adult entertainment continues to evolve, reflecting changes in culture, technology, and societal attitudes toward intercourse. As discussions surrounding it become extra prominent, understanding its complexities is important for navigating each private views and broader societal implications.</text:p>
      <text:p text:style-name="Text_20_body">Adult entertainment is a broad class encompassing varied types of media and services designed for an adult audience. It contains explicit films, erotic literature, reside performances, and on-line content material. The trade has developed significantly with expertise, increasing from traditional formats to digital platforms.</text:p>
      <text:p text:style-name="Text_20_body">The creation of the web has remodeled entry to adult content, allowing for on-demand viewing and a larger variety of choices. This shift has also led to discussions around regulation, ethics, and the impact on society. Issues similar to consent, representation, and the therapy of performers have turn out to be more and more prominent in conversations concerning the trade.</text:p>
      <text:p text:style-name="Text_20_body">Moreover, the stigma surrounding adult entertainment typically challenges the legitimacy of its place in the broader cultural context. While some argue for its function as a means of sexual expression and exploration, others emphasize the potential downsides, corresponding to unrealistic portrayals of sexuality and objectification.</text:p>
      <text:p text:style-name="Text_20_body">As society continues to grapple with these complexities, the future of adult leisure stays a topic of lively debate and evolution.</text:p>
      <text:p text:style-name="Text_20_body">Adult entertainment is a broad trade that encompasses numerous types of media and efficiency meant for mature audiences. It consists of, but isn't restricted to, adult films, stay performances, and on-line content. The trade typically faces a mixture of criticism and assist, as it raises issues associated to ethics, consent, and regulation.</text:p>
      <text:p text:style-name="Text_20_body">One vital facet of grownup entertainment is its impression on society. Advocates argue that it could possibly promote sexual liberation and education, whereas opponents contend that it can perpetuate dangerous stereotypes and exploit people, notably girls.</text:p>
      <text:p text:style-name="Text_20_body">As know-how advances, developments within the adult leisure industry proceed to evolve. For instance, virtual reality and interactive content have gained recognition, providing shoppers immersive experiences. Additionally, the rise of subscription-based platforms has modified how content material is distributed and consumed, impacting the traditional models of adult entertainment.</text:p>
      <text:p text:style-name="Text_20_body">Ultimately, the conversation surrounding adult leisure stays advanced, usually focusing on the balance between freedom of expression and the potential for societal h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ult_ente_tainment</dc:title>
  </office:meta>
</office:document-meta>
</file>