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o_dable_casino_fun_awaits"/>When selecting an online casino, search for licensing from respected authorities, constructive buyer critiques, and a extensive array of games. Check for robust buyer assist options and ensure that the platform uses advanced safety measures to protect your personal and financial information.</text:p>
      <text:p text:style-name="Text_20_body">Unlike traditional casinos, where a high-stakes environment can deter new players, low deposit choices create a <text:a xlink:type="simple" xlink:href="https://hgdrkj.com/%ec%b9%b4%ec%a7%80%eb%85%b8%ec%82%ac%ec%9d%b4%ed%8a%b8%ec%9d%98-%eb%aa%a8%eb%93%a0-%ea%b2%83-%ed%86%a0%ed%86%a0%ec%82%ac%ec%9d%b4%ed%8a%b8%ec%99%80-%ec%8a%ac%eb%a1%af%ec%82%ac%ec%9d%b4%ed%8a%b8/" text:style-name="Internet_20_link" text:visited-style-name="Visited_20_Internet_20_Link">get more info</text:a> relaxed method. This model has gained traction as on-line gaming becomes more and more in style, encouraging gamers to strive totally different video games with out feeling pressured.</text:p>
      <text:p text:style-name="Text_20_body">Banking Methods and Security 
Low minimum deposit casinos sometimes supply a range of banking strategies to facilitate straightforward deposits. Credit and debit playing cards, e-wallets like PayPal or Skrill, and cryptocurrencies are common options. These diverse fee methods permit gamers to choose their most popular type of transaction.</text:p>
      <text:p text:style-name="Text_20_body">Many platforms offer varied accountable gaming instruments, including self-exclusion options and deposit limits. Utilizing these instruments may help preserve a wholesome steadiness and stop issues similar to compulsive playing.</text:p>
      <text:p text:style-name="Text_20_body">Another essential benefit is the power to experiment with different strategies and styles of play. When wagers are low, gamers can take their time to find out about different video games, enhancing their expertise with out the fear of dropping large sums. It creates an atmosphere of fun and exploration.</text:p>
      <text:p text:style-name="Text_20_body">Online slot games for real cash have transformed the playing panorama, offering players the thrill of conventional casinos right from the consolation of their homes. With their partaking themes, gorgeous graphics, and potential for large payouts, these digital machines have captured the hearts of many. Whether you’re a seasoned gambler or a newcomer to the world of online gaming, understanding the intricacies of these video games is crucial to enhance your expertise and improve your chances of winning. This article delves into the phenomenon of online slots, masking every thing from gameplay mechanics to strategies for maximizing your profits.</text:p>
      <text:p text:style-name="Text_20_body">Moreover, actual money slots usually boast all kinds of themes and types, ensuring that there's something for everyone. This diversity not only caters to totally different tastes but in addition retains the gaming experience contemporary and exciting. Ultimately, the mix of potential financial rewards, social interaction, and diverse gameplay makes actual cash slot video games an attractive possibility for many players.</text:p>
      <text:p text:style-name="Text_20_body">Online casinos supply numerous video games, including traditional desk games like blackjack and poker, slot machines, reside supplier video games, and specialty video games like bingo or keno. The vary of games available typically is dependent upon the precise online on line casino you choose to play at.</text:p>
      <text:p text:style-name="Text_20_body">As the gaming business continues to evolve, regulatory our bodies <text:a xlink:type="simple" xlink:href="https://kyvip189.rentals/%ec%b9%b4%ec%a7%80%eb%85%b8%ec%82%ac%ec%9d%b4%ed%8a%b8%ec%9d%98-%ec%84%a0%ed%83%9d%ea%b3%bc-%ec%9d%b4%ec%9a%a9-%ea%b0%80%ec%9d%b4%eb%93%9c/" text:style-name="Internet_20_link" text:visited-style-name="Visited_20_Internet_20_Link">온라인카지노</text:a> may also play a crucial position in shaping the panorama of actual money slots. Ensuring a safe and honest gaming environment is paramount, and ongoing dialogue between operators, players, and regulators will be vital in achieving this goal. Overall, the long run is bright for real money slot enthusiasts, with exciting developments on the horizon.</text:p>
      <text:p text:style-name="Text_20_body">Exploring the realm of actual cash slot video games may be an exhilarating expertise. With numerous themes, engaging gameplay, and profitable jackpots, these games have captivated audiences worldwide. Understanding how actual money slots function, selecting the right games, and employing efficient methods can improve your possibilities of profitable. This article delves into the intricacies of actual money slots, helping both newcomers and seasoned players navigate this thrilling panorama.</text:p>
      <text:p text:style-name="Text_20_body">Additionally, taking part in these games can foster a way of community among gamers. Many on-line casinos characteristic reside chat options, leaderboards, or tournaments, allowing players to attach, compete, and rejoice their wins collectively. This social aspect provides an additional layer of enjoyable, making a extra immersive expertise.</text:p>
      <text:p text:style-name="Text_20_body">Each slot game has its unique Return to Player (RTP) proportion, which signifies the theoretical return gamers can anticipate over time. Higher RTP percentages generally suggest higher odds for the player, making them a crucial factor when deciding on a game. Additionally, understanding volatility is essential; low-volatility slots provide frequent small wins, while high-volatility slots provide fewer however larger payouts.</text:p>
      <text:p text:style-name="Text_20_body">Players want to choose a reputable online on line casino platform. Factors corresponding to licensing, buyer assist, and recreation selection ought to affect your determination. Security measures are significant as properly, ensuring that non-public and monetary data stays protected while collaborating in on-line gaming.</text:p>
      <text:p text:style-name="Text_20_body">Choosing the Right Online Poker Site 
With numerous options out there, selecting the proper on-line poker website for cash games is paramount. When searching for a platform, gamers should contemplate components such as person interface, visitors volume, and the number of stakes supplied. A site with a busy player pool will present extra sport choices and diversified compet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ffo_dable_casino_fun_awaits</dc:title>
  </office:meta>
</office:document-meta>
</file>