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fte_hou_s"/>(Image: <text:a xlink:type="simple" xlink:href="https://upload.wikimedia.org/wikipedia/commons/c/c3/Kayagumplayer2.jpg" text:style-name="Internet_20_link" text:visited-style-name="Visited_20_Internet_20_Link">https://upload.wikimedia.org/wikipedia/commons/c/c3/Kayagumplayer2.jpg</text:a>)After Hours</text:p>
      <text:p text:style-name="Text_20_body">What is a synonym for the word after hours?</text:p>
      <text:p text:style-name="Text_20_body">A synonym for the phrase after hours might be:</text:p>
      <text:p text:style-name="Text_20_body">off-hours
after business hours
non-business hours
evening
late hours</text:p>
      <text:p text:style-name="Text_20_body">Each of those phrases refers again to the time period outside of regular business operations.</text:p>
      <text:p text:style-name="Text_20_body">What is the which means of after the hour?</text:p>
      <text:p text:style-name="Text_20_body">The phrase “after the hour” refers to a time interval that occurs after a selected hour has passed. This can indicate the time following a predetermined deadline or the conclusion of an event.</text:p>
      <text:p text:style-name="Text_20_body">In a broader context, “After Hours” can denote:</text:p>
      <text:p text:style-name="Text_20_body">Extended Business Hours: Times when companies operate past typical working hours.
Social Activities: Events or gatherings that happen late in the evening, typically after formal events have concluded.
Night Life: Activities, entertainment, or venues which are energetic during the late-night hours.</text:p>
      <text:p text:style-name="Text_20_body">Understanding what “after the hour” means can differ depending on the context in which it's used, whether or not in knowledgeable setting or  <text:a xlink:type="simple" xlink:href="https://able2know.org/user/farmercafe57/" text:style-name="Internet_20_link" text:visited-style-name="Visited_20_Internet_20_Link">BUDAL</text:a> in social situations.</text:p>
      <text:p text:style-name="Text_20_body">What time is after night?</text:p>
      <text:p text:style-name="Text_20_body">After evening comes the early morning hours, sometimes called after hours. This interval can range depending on how one defines it, however usually, it encompasses:</text:p>
      <text:p text:style-name="Text_20_body">Midnight - The transition level between at some point and the subsequent.
Early Morning - From 12:01 AM to round 6:00 AM, this time may be each quiet and reflective.
Dawn - Marking the strategy of dawn, usually occurring round 5:00 AM to six:00 AM.</text:p>
      <text:p text:style-name="Text_20_body">It's a time of stillness, usually accompanied by a sense of calm before the day's actions st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fte_hou_s</dc:title>
  </office:meta>
</office:document-meta>
</file>