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te_hou_s"/>(Image: <text:a xlink:type="simple" xlink:href="https://get.pxhere.com/photo/landscape-sea-nature-rock-horizon-cloud-sky-sunrise-sunset-sunlight-morning-hill-desert-dawn-monument-dusk-statue-evening-rocks-clouds-temple-1142016.jpg" text:style-name="Internet_20_link" text:visited-style-name="Visited_20_Internet_20_Link">https://get.pxhere.com/photo/landscape-sea-nature-rock-horizon-cloud-sky-sunrise-sunset-sunlight-morning-hill-desert-dawn-monument-dusk-statue-evening-rocks-clouds-temple-1142016.jpg</text:a>)After Hours</text:p>
      <text:p text:style-name="Text_20_body">What does the After Hours message mean?</text:p>
      <text:p text:style-name="Text_20_body">The After Hours message typically signifies that a business or service is presently closed or not out there for buyer interactions. Here are some key aspects of what it could mean:
(Image: <text:a xlink:type="simple" xlink:href="https://upload.wikimedia.org/wikipedia/ko/7/7a/9EEC9D8FEAA09EEB95ACEA80.JPG" text:style-name="Internet_20_link" text:visited-style-name="Visited_20_Internet_20_Link">https://upload.wikimedia.org/wikipedia/ko/7/7a/9EEC9D8FEAA09EEB95ACEA80.JPG</text:a>)</text:p>
      <text:p text:style-name="Text_20_body">Service Availability: Indicates that the enterprise is outdoors of its common operational hours.
No Immediate Assistance: Customers could not receive instant responses to inquiries or requests made throughout this period.
Emergency Services: Some companies may present information or contact particulars for emergency conditions throughout After Hours.</text:p>
      <text:p text:style-name="Text_20_body">Reasons for After Hours Messages</text:p>
      <text:p text:style-name="Text_20_body">Operational Hours: Businesses could have particular hours when they're open to serve clients.
Staff Availability: Limited workers could additionally be available to answer inquiries after regular hours.
Resource Management: After Hours messages assist manage buyer expectations relating to response times.</text:p>
      <text:p text:style-name="Text_20_body">Overall, an After Hours message serves as a notice to prospects that they should attempt to attain out during regular enterprise hours for better service.</text:p>
      <text:p text:style-name="Text_20_body">What comes after hours?</text:p>
      <text:p text:style-name="Text_20_body">After Hours represents a singular blend of chill and vibrant vitality, where the day transitions into evening. It's a time for unwinding, connecting with associates, and enjoying life outdoors the constraints of a typical schedule. </text:p>
      <text:p text:style-name="Text_20_body">During After Hours, many people bask in actions that bring them pleasure, whether or not it's hitting up local bars, dancing at golf equipment, or just enjoyable at residence with loved ones. The environment is usually characterized by a sense of freedom and spontaneity,  <text:a xlink:type="simple" xlink:href="https://forum.issabel.org/u/glassswamp72" text:style-name="Internet_20_link" text:visited-style-name="Visited_20_Internet_20_Link">광주유흥</text:a> allowing people to precise themselves in ways that may be restrained in the course of the day.</text:p>
      <text:p text:style-name="Text_20_body">In essence, After Hours embodies the spirit of liberation, creativity, and relaxation, providing an ideal backdrop for memorable experiences and personal reflection.</text:p>
      <text:p text:style-name="Text_20_body">How to make use of after hours in a sentence?</text:p>
      <text:p text:style-name="Text_20_body">During the summer season, our local pool presents after hours swimming classes, permitting families to enjoy the water in a more relaxed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fte_hou_s</dc:title>
  </office:meta>
</office:document-meta>
</file>