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gencia_ma_keting_ando_a"/>El mundo de los negocios se ha transformado drásticamente con el advenimiento de internet y el constante crecimiento del comercio electrónico. En un mercado en línea cada vez más competitivo, el posicionamiento web se ha convertido en una herramienta fundamental para alcanzar el éxito.</text:p>
      <text:p text:style-name="Text_20_body">La internet ha revolucionado la forma en que las empresas se promocionan y alcanzan a sus clientes. En un mundo cada vez más digitalizado, es crucial que las empresas se destaquen en la vasta cantidad de información en línea. Una estrategia de posicionamiento SEO se ha convertido en una necesidad para tener éxito en este entorno digital en constante evolución.</text:p>
      <text:p text:style-name="Text_20_body">Una buena estrategia de posicionamiento web implica también el uso adecuado de las redes sociales, ya que estas plataformas tienen un gran impacto en la visibilidad de una marca o empresa en línea. Combinando la optimización del sitio web con una presencia activa en redes sociales, se pueden generar sinergias que potencien los resultados y alcancen una mayor audiencia.</text:p>
      <text:p text:style-name="Text_20_body">Además de su importancia para las empresas, el diseño web también tiene un impacto en el ámbito personal. Muchas personas crean sitios web personales o blogs para compartir sus ideas, conocimientos y talentos con el mundo. Un diseño web atractivo y funcional puede ayudar a transmitir la personalidad y los objetivos de cada individuo, permitiendo así una mayor conexión e interacción con los visitantes.</text:p>
      <text:p text:style-name="Text_20_body">(Image: <text:a xlink:type="simple" xlink:href="https://yewtu.be/uQMLe2Ts0FM" text:style-name="Internet_20_link" text:visited-style-name="Visited_20_Internet_20_Link">https://yewtu.be/uQMLe2Ts0FM</text:a>)El mundo actual se ha vuelto cada vez más digitalizado, y con ello, la importancia del diseño web ha adquirido una relevancia sin precedentes. En el competitivo mundo de la era digital, contar con una presencia en línea efectiva y atractiva es fundamental para cualquier negocio o entidad. Por ello, el diseño web se ha convertido en una herramienta esencial para alcanzar el éxito en este entorno altamente competitivo.</text:p>
      <text:p text:style-name="Text_20_body">En conclusión, el posicionamiento web es una herramienta fundamental en el mundo digital actual. No solo aumenta la visibilidad de una empresa o negocio en línea, sino que también contribuye a establecer una marca sólida y confiable. Todas las empresas, independientemente de su tamaño o sector, deben considerar seriamente invertir en una estrategia de posicionamiento web si desean tener éxito en el mundo digital y no quedarse rezagadas frente a sus competidores.</text:p>
      <text:p text:style-name="Text_20_body">En la era digital en la que nos encontramos, el éxito de cualquier empresa o negocio se encuentra intrínsecamente ligado a su presencia en línea. Cada vez más personas recurren a Internet para buscar productos, servicios e información, lo que ha convertido a los motores de búsqueda en las herramientas más importantes para alcanzar a la audiencia deseada. Es en este contexto donde el Posicionamiento SEO se ha vuelto fundamental para lograr destacar entre la competencia y alcanzar el éxito en línea.</text:p>
      <text:p text:style-name="Text_20_body">(Image: <text:a xlink:type="simple" xlink:href="https://yewtu.be/WeRDl78HbGM" text:style-name="Internet_20_link" text:visited-style-name="Visited_20_Internet_20_Link">https://yewtu.be/WeRDl78HbGM</text:a>)Asimismo, es necesario asegurarse de que el sitio web cumpla con ciertos estándares técnicos que los motores de búsqueda valoran positivamente, como la velocidad de carga, la estructura de las URL y la navegación amigable para el usuario. De igual manera, es importante generar contenido de calidad y relevante,  <text:a xlink:type="simple" xlink:href="https://Co2Budget.nl/forums/users/adelelaby5863/" text:style-name="Internet_20_link" text:visited-style-name="Visited_20_Internet_20_Link">DiseñO De Paginas Web Andorra</text:a> que satisfaga las necesidades de los usuarios y sea compartido en redes sociales, lo que contribuirá a la autoridad y relevancia del sitio.</text:p>
      <text:p text:style-name="Text_20_body">Además, una agencia de marketing online también puede encargarse de mejorar el posicionamiento de una página web en los motores de búsqueda, lo cual es fundamental para aumentar la visibilidad y atraer tráfico orgánico. Esta estrategia, conocida como SEO, requiere de conocimientos técnicos y actualizados sobre las mejores prácticas en optimización de páginas web.</text:p>
      <text:p text:style-name="Text_20_body">El diseño web también desempeña un papel fundamental en el posicionamiento en motores de búsqueda (SEO). Los motores de búsqueda valoran la estructura, el contenido y la experiencia del usuario al determinar el ranking de un sitio web en los resultados de búsqueda. Un diseño web bien estructurado y optimizado puede mejorar significativamente el posicionamiento de un sitio web, lo que a su vez incrementa la visibilidad y la posibilidad de atraer tráfico orgánico.</text:p>
      <text:p text:style-name="Text_20_body">El Posicionamiento SEO se logra a través de diversas técnicas que se aplican tanto dentro como fuera del sitio web. En primer lugar, es fundamental realizar una investigación de palabras clave, identificando aquellos términos que los usuarios más utilizan al buscar información relacionada con la temática del sitio. Una vez identificadas estas palabras clave,  Si adoraste este artículo breve y te gustaría te gustaría obtener aún más detalles con respecto a <text:a xlink:type="simple" xlink:href="http://Ajasbd559544973.wikidot.com/blog:17" text:style-name="Internet_20_link" text:visited-style-name="Visited_20_Internet_20_Link">Posicionamiento web andorra</text:a> por favor navegar el página web. se deben implementar en el contenido del sitio de manera estratégica, para que los motores de búsqueda puedan identificar la relevancia del mismo.</text:p>
      <text:p text:style-name="Text_20_body">El posicionamiento web no solo es esencial para grandes empresas o tiendas en línea, sino que también es una herramienta muy valiosa para emprendedores y pequeños negocios. A través de técnicas de SEO, estas empresas pueden competir en igualdad de condiciones con los gigantes del comercio electrónico y lograr una mayor visibilidad en líne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gencia_ma_keting_ando_a</dc:title>
  </office:meta>
</office:document-meta>
</file>