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a_balanced_app_oach_to_ti_e_maintenance"/>Dreaming Of Airmoto Reviews</text:p>
      <text:p text:style-name="Text_20_body">In an age where technology aims to make our lives simpler and more efficient, the Airmoto Inflate emerges as a breakthrough gadget in portable air compression devices. Modern challenges require modern solutions, and the Airmoto Inflate is a testament to how innovation meets practicality. This article delves into the world of Airmoto Inflate, exploring its features, benefits, applications, and why it is quickly becoming a must-have tool for consumers.</text:p>
      <text:p text:style-name="Text_20_body">Introduction to <text:a xlink:type="simple" xlink:href="https://git.l1.media/kitlaflamme33" text:style-name="Internet_20_link" text:visited-style-name="Visited_20_Internet_20_Link">Airmoto Inflate</text:a></text:p>
      <text:p text:style-name="Text_20_body">Imagine being in the middle of an adventure, far from any conventional air pump or service station, and your bike tires suddenly need air. Or perhaps you find yourself with a deflated sports ball just before a game. The Airmoto Inflate is designed to rescue users in these kinds of situations. Compact, portable, and easy to use, it serves as a powerful auxiliary tool for inflating tires,  <text:a xlink:type="simple" xlink:href="https://wiki.t2.sa/index.php/AirMoto:_Maximizing_Its_Inflation_Benefits" text:style-name="Internet_20_link" text:visited-style-name="Visited_20_Internet_20_Link">Airmoto Inflate</text:a> balls, and various inflatables.</text:p>
      <text:p text:style-name="Text_20_body">Features that Stand Out</text:p>
      <text:p text:style-name="Text_20_body">The Airmoto Inflate is loaded with features that set it apart from traditional air pumps. Firstly, it is remarkably lightweight and compact, making it easy to carry in a backpack, glove box, or even a pocket. Despite its small size, it boasts a powerful motor capable of inflating a wide range of objects, including car tires, bike tires, and sports equipment.</text:p>
      <text:p text:style-name="Text_20_body">One of its standout features is the digital pressure gauge that provides precise control over inflation levels. Users can preset the desired pressure, and the device will automatically stop once the object is fully inflated to the specified pressure, minimizing the risk of over-inflation. Additionally, the rechargeable battery ensures that the pump is always ready for action, providing hours of compressive power on a single charge.</text:p>
      <text:p text:style-name="Text_20_body">Usability and Convenience</text:p>
      <text:p text:style-name="Text_20_body">Ease of use is a hallmark of the Airmoto Inflate. The straightforward interface makes it accessible to all users, regardless of technical proficiency. Simply attach the nozzle, set the desired pressure, and hit the start button—it's as simple as that. The pump's versatility is another significant advantage; it comes equipped with various adapters, allowing it to inflate a wide range of inflatables.</text:p>
      <text:p text:style-name="Text_20_body">Portability is a crucial convenience factor. Traditional air compressors are often bulky and require a power source, but the Airmoto Inflate is designed for true portability. Whether you're embarking on a long road trip, heading to a remote camping site, or just running errands around town, having an Airmoto in your toolkit ensures you're never stranded with a deflated tire or equipment.</text:p>
      <text:p text:style-name="Text_20_body">Applications and Benefits</text:p>
      <text:p text:style-name="Text_20_body">The applications of Airmoto Inflate are countless, making it an essential tool for different scenarios. For drivers, it serves as a safety net. A sudden drop in tire pressure can occur anywhere, and having a reliable air pump on hand is crucial for both convenience and safety. For cyclists, who often venture into less accessible terrain, the Airmoto Inflate ensures they can maintain optimal tire pressure without carrying bulky equipment.</text:p>
      <text:p text:style-name="Text_20_body">It's not just motorists and cyclists who benefit. Sports enthusiasts find it invaluable for quickly inflating balls and other equipment, while campers and hikers appreciate its ability to inflate mattresses and pillows in seconds. Its compact size doesn’t compromise its power, making it suitable for both indoor and outdoor use.</text:p>
      <text:p text:style-name="Text_20_body">Why Airmoto Inflate is a Game Changer</text:p>
      <text:p text:style-name="Text_20_body">The rise of portable air pumps like the <text:a xlink:type="simple" xlink:href="http://food.errol.org.uk/index.php/AirMoto:_In-Depth_Product_Review" text:style-name="Internet_20_link" text:visited-style-name="Visited_20_Internet_20_Link">Airmoto Car inflation</text:a> Inflate represents a shift towards more flexible and user-friendly solutions to everyday problems. Given the unpredictability of life, having tools that offer peace of mind is invaluable. The convenience of being able to address under-pressure situations immediately and without assistance can be a game-changer in emergencies.</text:p>
      <text:p text:style-name="Text_20_body">Moreover, the Airmoto Inflate also promotes responsible maintenance habits. Keeping tires at the recommended pressure not only ensures safety but also enhances fuel efficiency and prolongs the life of the tires. In the context of environmental awareness, using a portable and rechargeable device aligns with sustainable practices by reducing the need for disposable or battery-operated alternatives.</text:p>
      <text:p text:style-name="Text_20_body">Conclusion</text:p>
      <text:p text:style-name="Text_20_body">In conclusion, the Airmoto Inflate stands as an innovative solution for anyone looking for reliability, portability, and efficiency in a portable air pump. Its versatility and user-friendly nature make it accessible for a wide audience, from daily commuters and athletes to adventurers and safety-conscious motorists. As technology continues to evolve, such devices not only showcase advancements in functionality but also highlight a move towards more pragmatic and sustainable living solutions. The Airmoto Inflate is not just an air pump; it is a change agent that redefines how we tackle the common nuisances of deflated tires and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a_balanced_app_oach_to_ti_e_maintenance</dc:title>
  </office:meta>
</office:document-meta>
</file>