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i_moto:benefits_fo_long-distance_d_ive_s"/>What The In-Crowd Won't Tell You About Airmoto</text:p>
      <text:p text:style-name="Text_20_body">In today's fast-paced world, convenience and functionality go hand-in-hand when it comes to tools and gadgets. Whether you are an adventure enthusiast looking to explore the great outdoors, a commuter ensuring your ride is always optimal, or simply someone who values preparedness, having a reliable air pump is essential. Enter the Airmoto Portable Air Pump, a device that combines portability with efficiency, ensuring that you are never caught off guard by a flat tire or deflated sports equipment. In this article, we delve into the workings, benefits, and considerations related to placing an Airmoto order.</text:p>
      <text:p text:style-name="Text_20_body">What is Airmoto?</text:p>
      <text:p text:style-name="Text_20_body">Airmoto is a compact, portable air pump designed to inflate tires, sports equipment, and various inflatable items quickly and efficiently. What sets Airmoto apart is its ability to deliver high pressure in a lightweight and easily transportable form factor, which makes it an ideal companion for both home use and on-the-go scenarios.</text:p>
      <text:p text:style-name="Text_20_body">Key Features of Airmoto</text:p>
      <text:p text:style-name="Text_20_body">(Image: <text:a xlink:type="simple" xlink:href="https://lookaside.fbsbx.com/lookaside/crawler/media/?media_id=7235675163119707u0026get_thumbnail=1" text:style-name="Internet_20_link" text:visited-style-name="Visited_20_Internet_20_Link">https://lookaside.fbsbx.com/lookaside/crawler/media/?media_id=7235675163119707u0026get_thumbnail=1</text:a>)Compact Design: Airmoto is small enough to fit into the palm of your hand, making it incredibly convenient to carry in your glove compartment, backpack, or even a pocket. This feature is particularly beneficial for cyclists and travelers who need to manage space efficiently.</text:p>
      <text:p text:style-name="Text_20_body">High Pressure Output: Despite its small size, Airmoto is capable of delivering a high pressure output of up to 120 PSI. This level of power makes it suitable for inflating a wide range of items, from vehicle tires to basketballs.</text:p>
      <text:p text:style-name="Text_20_body">Multiple Nozzle Attachments: Airmoto comes with a variety of nozzle attachments, ensuring compatibility with different types of valves and inflatable products. This versatility is crucial for users who need to switch between inflating car tires, bike tires, and other inflatables.</text:p>
      <text:p text:style-name="Text_20_body">Rechargeable Battery: Equipped with a rechargeable lithium battery, Airmoto ensures you always have access to its full power without being tethered to an electrical outlet. Most models offer a USB-C charging port, allowing easy recharging from various devices.</text:p>
      <text:p text:style-name="Text_20_body">Digital Display: The device features a digital display that indicates the current pressure level and allows users to set a desired pressure. This function eliminates guesswork and  <text:a xlink:type="simple" xlink:href="http://classicalmusicmp3freedownload.com/ja/index.php?title=AirMoto:_A_Comprehensive_Guide_To_Its_Features" text:style-name="Internet_20_link" text:visited-style-name="Visited_20_Internet_20_Link">Airmoto Order</text:a> ensures precision in inflation tasks.</text:p>
      <text:p text:style-name="Text_20_body">Automatic Shutoff: To prevent over-inflation, Airmoto includes an automatic shutoff feature that activates once the pre-set pressure is reached. This feature adds a layer of safety and convenience for the user.</text:p>
      <text:p text:style-name="Text_20_body">Ordering Airmoto: What You Should Know</text:p>
      <text:p text:style-name="Text_20_body">If you've decided that Airmoto is right for you,  Airmoto Car inflation the next step is to place an order. Here are some important considerations to keep in mind:</text:p>
      <text:p text:style-name="Text_20_body">Research Authorized Retailers: To ensure authenticity and a valid warranty, purchase <text:a xlink:type="simple" xlink:href="https://vrcontrast.com/kourtneynoguer" text:style-name="Internet_20_link" text:visited-style-name="Visited_20_Internet_20_Link">Airmoto Reviews</text:a> from authorized retailers or directly from the manufacturer's website. Be cautious of counterfeit products that may not meet safety and performance standards.</text:p>
      <text:p text:style-name="Text_20_body">Shipping and Delivery: Review the shipping and delivery options available, especially if you need the device urgently. Some suppliers offer expedited shipping services, which can be beneficial if time is a constraint.</text:p>
      <text:p text:style-name="Text_20_body">Price Comparisons: While ordering, compare prices across different platforms to ensure you receive the best deal. Keep an eye out for seasonal discounts or promotional offers that might be available.</text:p>
      <text:p text:style-name="Text_20_body">Return Policy and Warranty: Understand the return policy and warranty terms before making a purchase. This knowledge provides peace of mind and security in the unlikely event that the product is faulty or does not meet your expectations.</text:p>
      <text:p text:style-name="Text_20_body">Customer Reviews: Reading customer reviews can provide additional insights into the product's performance and the retailer's service quality. Look for reviews that address the longevity and reliability of the Airmoto pump.</text:p>
      <text:p text:style-name="Text_20_body">Payment Options: Ensure that the retailer offers secure payment options and verify if they support your preferred method of payment. This step helps safeguard your financial information during the transaction.</text:p>
      <text:p text:style-name="Text_20_body">Benefits of Owning an Airmoto</text:p>
      <text:p text:style-name="Text_20_body">Owning an Airmoto comes with numerous benefits that cater to diverse needs:</text:p>
      <text:p text:style-name="Text_20_body">Convenience and Accessibility: The ability to carry an effective air pump wherever you go cannot be overstated. From roadside emergencies to impromptu sporting events, Airmoto ensures you're always prepared.</text:p>
      <text:p text:style-name="Text_20_body">Cost-Effective Solution: By maintaining the correct tire pressure, Airmoto contributes to improved fuel efficiency and decreased tire wear, saving money in the long run.</text:p>
      <text:p text:style-name="Text_20_body">Environmentally Friendly: With a rechargeable battery, <text:a xlink:type="simple" xlink:href="https://gitea.adminakademia.pl/eugenemehler39" text:style-name="Internet_20_link" text:visited-style-name="Visited_20_Internet_20_Link">Airmoto</text:a> reduces the reliance on disposable batteries, lessening its environmental impact.</text:p>
      <text:p text:style-name="Text_20_body">Conclusion</text:p>
      <text:p text:style-name="Text_20_body">The <text:a xlink:type="simple" xlink:href="https://lab.nextgentechno.in/luciopippin19" text:style-name="Internet_20_link" text:visited-style-name="Visited_20_Internet_20_Link">Airmoto Reviews</text:a> Portable Air Pump stands as a testament to how technology has evolved to meet everyday needs with increased efficiency and convenience. For those who prioritize preparedness and functionality, placing an <text:a xlink:type="simple" xlink:href="https://gitea.scubbo.org/regenagit42822" text:style-name="Internet_20_link" text:visited-style-name="Visited_20_Internet_20_Link">Airmoto order</text:a> is a step toward ensuring that you're always ready to tackle the challenges of deflated tires and equipment, keeping your plans and routines intact. Whether for daily commutes or adventurous journeys, having this handy pump can make all the differe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i_moto:benefits_fo_long-distance_d_ive_s</dc:title>
  </office:meta>
</office:document-meta>
</file>