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comp_ehensive_inflation_solutions"/>It's the Facet of Extreme <text:a xlink:type="simple" xlink:href="https://deciphertech.sitey.me/s/cdn/?http://www.jfva.org/test/yybbs/yybbs.cgi%3Flist=thread" text:style-name="Internet_20_link" text:visited-style-name="Visited_20_Internet_20_Link">Buy Airmoto</text:a> Not often Seen, But That's Why It is Needed</text:p>
      <text:p text:style-name="Text_20_body">A Comprehensive Guide to Understanding and Buying Airmoto: Revolutionizing Your Air Pump Experience</text:p>
      <text:p text:style-name="Text_20_body">In our fast-paced world, convenience and efficiency drive consumer choices more than ever. Whether you're a motor enthusiast, a cyclist, or just someone who likes to be prepared for emergencies, having a reliable air pump is essential. Enter Airmoto, a product that claims to revolutionize the way we approach inflating tires and more. This article aims to provide an educational overview of <text:a xlink:type="simple" xlink:href="https://bbarlock.com/index.php/User:CeceliaHinds2" text:style-name="Internet_20_link" text:visited-style-name="Visited_20_Internet_20_Link">Airmoto</text:a> and guide you through the process of purchasing this innovative tool.</text:p>
      <text:p text:style-name="Text_20_body">What is Airmoto?</text:p>
      <text:p text:style-name="Text_20_body">Airmoto is a portable air pump designed to cater to a variety of inflation needs. Touted as a compact, versatile, and efficient device, Airmoto allows users to easily inflate car, motorcycle, and bicycle tires, as well as other inflatables like sports balls and pool floats. It combines the portability of a handheld device with the power of traditional air pump systems, offering convenience and effectiveness in one small package.</text:p>
      <text:p text:style-name="Text_20_body">Key Features of Airmoto</text:p>
      <text:p text:style-name="Text_20_body">Portability: One of Airmoto’s primary selling points is its compact size. Its lightweight and handheld design make it easy to carry in your car glove compartment, backpack, or even a pocket. This makes it an ideal companion for road trips, outdoor activities, or emergency scenarios.</text:p>
      <text:p text:style-name="Text_20_body">Digital Pressure Gauge: Airmoto is equipped with a digital display that shows the current pressure of whatever you’re inflating, making it easier to achieve the desired level without over or under-inflating. This feature ensures accuracy and efficiency, reducing the risk of damage to tires and other inflatables.</text:p>
      <text:p text:style-name="Text_20_body">Versatile Connectivity: It comes with multiple nozzles and adaptations, allowing it to connect with a wide array of valves and items. Whether it's a Presta valve on a bike tire or a high-pressure car tire, Airmoto is built to handle it.</text:p>
      <text:p text:style-name="Text_20_body">Rechargeable Battery: Airmoto features a powerful battery life, capable of inflating several objects on a single charge. The USB charging capability ensures that you can recharge it anywhere, using standard USB ports like those found in cars, laptops, or power banks.</text:p>
      <text:p text:style-name="Text_20_body">LED Flashlight: Integrated into its design is an LED flashlight. Perfect for nighttime emergencies or poorly lit environments, this flashlight adds an extra layer of functionality to an already versatile tool.</text:p>
      <text:p text:style-name="Text_20_body">How Does Airmoto Work?</text:p>
      <text:p text:style-name="Text_20_body">Airmoto operates very simply, making it user-friendly even for those not mechanically inclined. Users can screw on the appropriate adapter, attach it to the tire or inflatable valve, set the desired pressure via the digital gauge,  <text:a xlink:type="simple" xlink:href="https://oerdigamers.info/index.php/AirMoto:_The_Future_Of_Tire_Inflation_Technology" text:style-name="Internet_20_link" text:visited-style-name="Visited_20_Internet_20_Link">Buy Airmoto</text:a> and press the power button. The device will inflate the item to the exact specified pressure and will automatically shut off once achieved. This auto shut-off feature protects against over-inflation, ensuring safety and reliability.</text:p>
      <text:p text:style-name="Text_20_body">Benefits of Using Airmoto</text:p>
      <text:p text:style-name="Text_20_body">Convenience: Its portability and ease of use mean you can address air pressure needs instantly, without the need for bulky traditional pumps or inconvenient trips to service stations.</text:p>
      <text:p text:style-name="Text_20_body">Time-Saver: Airmoto's efficiency saves an enormous amount of time, especially for those who regularly maintain multiple vehicles or  Airmoto Inflate Car Tire inflatables.</text:p>
      <text:p text:style-name="Text_20_body">Safety: Proper tire inflation is crucial for vehicle handling and fuel efficiency. Airmoto assists in maintaining the correct air pressure, contributing to safer driving conditions and potential cost savings.</text:p>
      <text:p text:style-name="Text_20_body">Eco-Friendly: As a rechargeable device, Airmoto reduces the dependency on single-use batteries, making it an environmentally friendlier option.</text:p>
      <text:p text:style-name="Text_20_body">Considerations Before Buying Airmoto</text:p>
      <text:p text:style-name="Text_20_body">Compatibility: While Airmoto is designed for versatility, it's wise to double-check that its adapters suit your specific needs.</text:p>
      <text:p text:style-name="Text_20_body">Usage Frequency: Consider how often you will need to use the device. Its value increases for frequent travelers or drivers who anticipate regular use.</text:p>
      <text:p text:style-name="Text_20_body">Price and Warranty: Evaluate your budget and explore what warranties are available to ensure long-term satisfaction with your purchase.</text:p>
      <text:p text:style-name="Text_20_body">How to Buy Airmoto</text:p>
      <text:p text:style-name="Text_20_body">Buying Airmoto is a straightforward process. The product is available through various retail channels, including online marketplaces like Amazon, direct from the manufacturer's website, and sometimes in retail stores specializing in automotive or  <text:a xlink:type="simple" xlink:href="https://wiki.roboco.co/index.php/AirMoto:_User_Reviews_And_Testimonials" text:style-name="Internet_20_link" text:visited-style-name="Visited_20_Internet_20_Link">Buy Airmoto</text:a> sports equipment.</text:p>
      <text:p text:style-name="Text_20_body">Research: Start by researching to compare prices and check for  <text:a xlink:type="simple" xlink:href="https://projectblueberryserver.com/index.php/AirMoto:_Natural_Solutions_For_Consistent_Tire_Pressure" text:style-name="Internet_20_link" text:visited-style-name="Visited_20_Internet_20_Link">Buy Airmoto</text:a> any ongoing deals or discounts. Reading reviews can also provide insight into user experiences and potential issues.</text:p>
      <text:p text:style-name="Text_20_body">Verify Authenticity: Ensure you're purchasing from reputable sellers to avoid counterfeit products. Official websites or certified dealers are recommended.</text:p>
      <text:p text:style-name="Text_20_body">Shipping and Returns: Review the seller's shipping policies and return conditions. Opt for sellers offering convenient return options should the device not meet your expectations.</text:p>
      <text:p text:style-name="Text_20_body">Purchase: Once satisfied with your chosen seller,  <text:a xlink:type="simple" xlink:href="https://gutearbyte.de/doku.php?id=ai_moto:key_benefits_fo_efficient_ti_e_inflation" text:style-name="Internet_20_link" text:visited-style-name="Visited_20_Internet_20_Link">Buy Airmoto</text:a> proceed to make your purchase. Consider adding insurance if available, especially for shipping, to protect against loss or damage.</text:p>
      <text:p text:style-name="Text_20_body">Conclusion</text:p>
      <text:p text:style-name="Text_20_body">Airmoto emerges as a valuable tool for anyone who values preparedness and  <text:a xlink:type="simple" xlink:href="http://creekstation.us/PerryClan/doku.php?id=ai_moto:how_it_ope_ates_efficiently" text:style-name="Internet_20_link" text:visited-style-name="Visited_20_Internet_20_Link">Airmoto Reviews</text:a> efficiency. Its blend of portability, power, and versatility makes it a worthy investment for those who regularly deal with inflation tasks. By understanding its functions, benefits, and purchasing considerations, you are better equipped to decide if Airmoto is the right fit for  <text:a xlink:type="simple" xlink:href="https://wiki.c3r-impact.com/index.php/AirMoto:_In-Depth_Product_Review" text:style-name="Internet_20_link" text:visited-style-name="Visited_20_Internet_20_Link">Buy Airmoto</text:a> your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comp_ehensive_inflation_solutions</dc:title>
  </office:meta>
</office:document-meta>
</file>