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comp_ehensive_inflation_solutions"/>7 Methods You'll be able to Grow Your Creativity Utilizing Airmoto Car Inflation</text:p>
      <text:p text:style-name="Text_20_body">The Airmoto Car is a groundbreaking innovation in the realm of personal transportation, representing a fusion of advanced automotive design and cutting-edge aerospace technology. This remarkable vehicle has captured the imagination of enthusiasts and industry experts alike, promising to reshape our understanding of how we travel. In this report, we will explore the key features, technological advancements, and potential impact of the Airmoto Car on the future of transportation.</text:p>
      <text:p text:style-name="Text_20_body">(Image: <text:a xlink:type="simple" xlink:href="https://dribbble.com/search/shots/popular/20src=" text:style-name="Internet_20_link" text:visited-style-name="Visited_20_Internet_20_Link">https://dribbble.com/search/shots/popular/20src=</text:a>)Key Features and Design</text:p>
      <text:p text:style-name="Text_20_body">At first glance, the Airmoto Car presents a sleek and futuristic aesthetic, capturing the essence of modern technological advancement. Its aerodynamic design is not just for visual appeal; it is meticulously engineered to optimize airflow and reduce drag, enhancing both its speed and energy efficiency. The vehicle's lightweight frame is constructed from advanced composite materials, making it both durable and highly resilient.</text:p>
      <text:p text:style-name="Text_20_body">One of the standout features of the <text:a xlink:type="simple" xlink:href="http://parasite.kicks-ass.org:3000/bettyperea2872" text:style-name="Internet_20_link" text:visited-style-name="Visited_20_Internet_20_Link">Airmoto Car</text:a> is its hybrid propulsion system. By integrating electric and aerodynamic propulsion, the Airmoto Car offers an environmentally friendly solution with unparalleled performance capabilities. This hybrid system not only allows for versatility in different terrains but also significantly reduces the carbon footprint, aligning with global sustainability goals.</text:p>
      <text:p text:style-name="Text_20_body">Technological Advancements</text:p>
      <text:p text:style-name="Text_20_body">The Airmoto Car is equipped with a suite of state-of-the-art technologies that distinguish it from conventional vehicles. At its core is a sophisticated AI-powered navigation system that ensures safety and efficiency. This system utilizes real-time data from an array of sensors, including LiDAR, cameras, and radar, to provide a 360-degree view of the vehicle's environment. This comprehensive sensory arrangement allows for advanced features such as autonomous driving and obstacle detection, enhancing the safety and convenience of the driving experience.</text:p>
      <text:p text:style-name="Text_20_body">Furthermore, the vehicle is integrated with the latest in connectivity and entertainment technologies, offering a seamless digital experience for occupants. Passengers can enjoy an intuitive infotainment system that supports voice commands, personalized settings, and real-time updates. The Airmoto Car also supports over-the-air software updates, ensuring that users always have the latest features and improvements at their disposal.</text:p>
      <text:p text:style-name="Text_20_body">Another key technological advancement is the Airmoto Car’s energy management system. It employs cutting-edge battery technology, enabling rapid charging and extended range. The vehicle's energy management not only optimizes the use of power but also recycles kinetic energy during braking, further enhancing its efficiency.</text:p>
      <text:p text:style-name="Text_20_body">Safety and Reliability</text:p>
      <text:p text:style-name="Text_20_body">Safety is paramount in the design of the Airmoto Car. The vehicle boasts an array of advanced safety features designed to protect its occupants and  <text:a xlink:type="simple" xlink:href="https://git.devlib.io/demirichie9935" text:style-name="Internet_20_link" text:visited-style-name="Visited_20_Internet_20_Link">Airmoto Inflate Car Tire</text:a> Order others on the road. The predictive analytics system is capable of foreseeing potential hazards and taking preemptive action to avoid collisions. In addition, the structural integrity of the vehicle is reinforced with impact-resistant materials, providing robust protection in the event of an accident.</text:p>
      <text:p text:style-name="Text_20_body">Reliability is also a cornerstone of the <text:a xlink:type="simple" xlink:href="http://gagetaylor.com/index.php?title=AirMoto:_Benefits_For_All_Types_Of_Vehicles" text:style-name="Internet_20_link" text:visited-style-name="Visited_20_Internet_20_Link">Airmoto Inflate Car Tire</text:a> Car's design philosophy. The vehicle's components are engineered to withstand the rigors of daily use while maintaining top performance. Routine diagnostics and self-maintenance alerts ensure that any potential issues are addressed promptly, reducing downtime and enhancing the overall user experience.</text:p>
      <text:p text:style-name="Text_20_body">Environmental Impact</text:p>
      <text:p text:style-name="Text_20_body">Central to the Airmoto Car's appeal is its minimal environmental impact. With growing concerns about climate change and pollution, the Airmoto Car offers a cleaner, more sustainable option for personal transportation. By prioritizing energy efficiency and utilizing renewable energy sources, the Airmoto Car contributes significantly towards reducing emissions and reliance on fossil fuels.</text:p>
      <text:p text:style-name="Text_20_body">The vehicle’s hybrid propulsion system allows for an almost silent operation, reducing noise pollution, particularly in urban areas. As cities increasingly seek solutions to improve air quality and noise levels, the Airmoto Car stands out as an ideal candidate to address these challenges.</text:p>
      <text:p text:style-name="Text_20_body">Market Potential and Future Outlook</text:p>
      <text:p text:style-name="Text_20_body">The potential market for  <text:a xlink:type="simple" xlink:href="http://archmageriseswiki.com/index.php/AirMoto:_User_Reviews_And_Testimonials" text:style-name="Internet_20_link" text:visited-style-name="Visited_20_Internet_20_Link">Airmoto Car</text:a> the Airmoto Car is vast and varied, appealing to eco-conscious consumers, technology enthusiasts, and urban commuters alike. Its blend of innovation, style, and practicality ensures broad appeal, positioning it as a leader in the future of personal transportation.</text:p>
      <text:p text:style-name="Text_20_body">As the industry continues to evolve, the Airmoto Car represents just the beginning of what is possible. With ongoing advancements in battery technology, artificial intelligence, and autonomous systems, future models of the Airmoto Car are likely to offer even greater capabilities and conveniences. The vehicle's adaptability to various uses, from personal commuting to shared mobility services, further amplifies its market potential.</text:p>
      <text:p text:style-name="Text_20_body">In conclusion, the Airmoto Car is more than just a vehicle; it is a symbol of a new era in transportation. Through its revolutionary design and innovative technologies, it offers a glimpse into a future where transportation is both efficient and sustainable. For those seeking to not just travel but to experience the journey, the Airmoto Car stands poised to redefine what is possible on the r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comp_ehensive_inflation_solutions</dc:title>
  </office:meta>
</office:document-meta>
</file>