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compa_ing_it_to_othe_ti_e_inflation_devices"/>Having A Provocative Airmoto Reviews Works Only Under These Conditions</text:p>
      <text:p text:style-name="Text_20_body">(Image: <text:a xlink:type="simple" xlink:href="https://media.istockphoto.com/id/151523172/de/foto/white-roller-control-panel.jpg?b=1&amp;s=170x170&amp;k=20&amp;c=atHXXHMZn7nPbGDECnYIp5X1ybOzHoVNFOE6J-eG_CQ=" text:style-name="Internet_20_link" text:visited-style-name="Visited_20_Internet_20_Link">https://media.istockphoto.com/id/151523172/de/foto/white-roller-control-panel.jpg?b=1&amp;s=170x170&amp;k=20&amp;c=atHXXHMZn7nPbGDECnYIp5X1ybOzHoVNFOE6J-eG_CQ=</text:a>)In recent years, portable air pumps have gained popularity as essential gadgets for  <text:a xlink:type="simple" xlink:href="http://addsub.wiki/index.php/AirMoto:_Key_Benefits_For_Efficient_Tire_Inflation" text:style-name="Internet_20_link" text:visited-style-name="Visited_20_Internet_20_Link">Airmoto Review</text:a> ensuring tire safety and  <text:a xlink:type="simple" xlink:href="http://www.asystechnik.com/index.php/Benutzer:RosemarieUtley3" text:style-name="Internet_20_link" text:visited-style-name="Visited_20_Internet_20_Link">Airmoto Review</text:a> convenience in everyday life. Among them, the <text:a xlink:type="simple" xlink:href="http://food.errol.org.uk/index.php/AirMoto:_How_It_Enhances_Vehicle_Safety" text:style-name="Internet_20_link" text:visited-style-name="Visited_20_Internet_20_Link">Airmoto</text:a> has drawn the attention of consumers and automotive enthusiasts alike. This article aims to provide a comprehensive analysis of Airmoto reviews, delving into customer experiences and shedding light on its features, performance, and overall utility.</text:p>
      <text:p text:style-name="Text_20_body">About Airmoto</text:p>
      <text:p text:style-name="Text_20_body">Airmoto is a compact, portable air pump designed for inflating tires, sports equipment, inflatable toys, and bicycle tires. Known for its ease of use, this device offers a solution for emergencies and regular maintenance, helping users maintain optimal air pressure for improved fuel efficiency, better handling, and increased safety.</text:p>
      <text:p text:style-name="Text_20_body">Key Features of Airmoto</text:p>
      <text:p text:style-name="Text_20_body">Before diving into user reviews, it’s important to understand the key features that Airmoto offers:</text:p>
      <text:p text:style-name="Text_20_body">Portability: One of <text:a xlink:type="simple" xlink:href="https://futurelaw.io/policywiki/index.php/User:AlphonseGalindo" text:style-name="Internet_20_link" text:visited-style-name="Visited_20_Internet_20_Link">Airmoto Car</text:a>'s main selling points is its small size and lightweight design, making it easy to store in a vehicle, backpack, or sports bag.</text:p>
      <text:p text:style-name="Text_20_body">Digital Display: The device features an easy-to-read digital display, allowing users to monitor and set desired air pressure levels with precision.</text:p>
      <text:p text:style-name="Text_20_body">Battery Operated: Airmoto operates on a rechargeable lithium battery, providing the convenience of wireless operation. It often comes with a standard USB charging cable for easy recharging.</text:p>
      <text:p text:style-name="Text_20_body">Versatility: With multiple nozzles included, Airmoto is suitable for a variety of inflatables beyond just car tires.</text:p>
      <text:p text:style-name="Text_20_body">Automatic Shut-off: This feature prevents over-inflation, turning off the pump once the pre-set pressure level is reached.</text:p>
      <text:p text:style-name="Text_20_body">User Reviews: Pros and  <text:a xlink:type="simple" xlink:href="http://users.atw.hu/blackwolf/index.php?PHPSESSID=dbeb6e3f4c0d372e48e955b29632e421&amp;topic=5181.0" text:style-name="Internet_20_link" text:visited-style-name="Visited_20_Internet_20_Link">Airmoto Review</text:a> Cons</text:p>
      <text:p text:style-name="Text_20_body">To understand the real-world effectiveness and user satisfaction with Airmoto, examining a variety of user reviews provides valuable insights.</text:p>
      <text:p text:style-name="Text_20_body">Pros</text:p>
      <text:p text:style-name="Text_20_body">Convenience: Many users appreciate the portability and ease of use Airmoto offers. It's particularly useful for those embarking on road trips or cyclists who frequently need to adjust tire pressure.</text:p>
      <text:p text:style-name="Text_20_body">Emergency Backup: A significant portion of reviews highlight how the device serves as an ideal emergency tool, offering peace of mind without the need to visit a gas station every time a tire needs a little air.</text:p>
      <text:p text:style-name="Text_20_body">Compact Design: The compact size is praised, as it prevents clutter and is easily stored even in vehicles with limited space.</text:p>
      <text:p text:style-name="Text_20_body">Ease of Operation: The intuitive controls and digital display receive positive remarks. Users appreciate the straightforward interface,  <text:a xlink:type="simple" xlink:href="https://surgiteams.com/index.php/AirMoto:_How_It_Aids_In_Quick_Tire_Inflation" text:style-name="Internet_20_link" text:visited-style-name="Visited_20_Internet_20_Link">Airmoto Review</text:a> which makes it suitable for individuals with varying levels of experience.</text:p>
      <text:p text:style-name="Text_20_body">Cons</text:p>
      <text:p text:style-name="Text_20_body">Battery Life: While the cordless feature is an asset, some users mention limited battery life as a drawback, particularly if multiple inflations are needed without the opportunity to recharge.</text:p>
      <text:p text:style-name="Text_20_body">Slow Inflation Speed: A few reviews indicate that the Airmoto may take longer to inflate compared to larger, more robust pumps, which could be a factor for those needing rapid inflation.</text:p>
      <text:p text:style-name="Text_20_body">Noise Levels: The operational noise, albeit not unbearable, is highlighted by some users as being louder than expected.</text:p>
      <text:p text:style-name="Text_20_body">Performance Insights</text:p>
      <text:p text:style-name="Text_20_body">For potential buyers, it’s important to know that users generally affirm <text:a xlink:type="simple" xlink:href="http://doctorwhen.com/kiwi/index.php/User:JarrodJeffery" text:style-name="Internet_20_link" text:visited-style-name="Visited_20_Internet_20_Link">Airmoto Inflator</text:a>’s performance in maintaining tire pressure within safe limits. However, an appreciation for its limitations in inflating large volumes quickly is necessary for setting realistic expectations.</text:p>
      <text:p text:style-name="Text_20_body">Airmoto's ability to deliver precise air pressure adjustments holds steady as an appealing trait for users concerned with extending tire lifespan and optimizing vehicle performance. Furthermore, its target market seems to include not only motorists but also outdoor sports enthusiasts and families with inflatable play equipment.</text:p>
      <text:p text:style-name="Text_20_body">Conclusion and Recommendations</text:p>
      <text:p text:style-name="Text_20_body">In conclusion, <text:a xlink:type="simple" xlink:href="https://jigadoribu.com/r?url=http%3A%2F%2Fanonymouse.org%2Fcgi-bin%2Fanon-www.cgi%2Fhttp%3A%2F%2Fsada-color.maki3.net%2Fbbs%2Fbbs.cgi%3F%26ar%3D106%26c%3D61" text:style-name="Internet_20_link" text:visited-style-name="Visited_20_Internet_20_Link">Airmoto Review</text:a> presents itself as a practical and reliable tool for  <text:a xlink:type="simple" xlink:href="https://culturedisco.wiki/index.php/AirMoto:_Promoting_Overall_Vehicle_Wellbeing" text:style-name="Internet_20_link" text:visited-style-name="Visited_20_Internet_20_Link">Airmoto Review</text:a> inflating tires and other inflatables, gaining positive feedback from a wide range of users. While it excels in convenience and portability, potential buyers should weigh considerations like battery life and inflation speed relative to their specific needs.</text:p>
      <text:p text:style-name="Text_20_body">For those seeking a compact and efficient air pump for occasional use or emergency backups, Airmoto may prove to be a wise investment. However, users requiring a device for frequent, high-volume inflation might explore additional options or simply regard Airmoto as a supplementary tool.</text:p>
      <text:p text:style-name="Text_20_body">Ultimately, Airmoto’s innovative design and functional effectiveness in emergency scenarios mark it as a valuable addition to personal and automotive maintenance equipment. Prospective users are encouraged to read a variety of reviews and consider their personal requirements before making a purchase, ensuring satisfaction and utility from their invest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compa_ing_it_to_othe_ti_e_inflation_devices</dc:title>
  </office:meta>
</office:document-meta>
</file>