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custome_success_sto_ies"/>(Image: <text:a xlink:type="simple" xlink:href="https://media.istockphoto.com/id/1125907039/de/vektor/flache-bike-hintergrund-illustration-konzept-vorlage-fBCr-web-und-mobile-design.jpg?b=1&amp;s=170x170&amp;k=20&amp;c=il-ZWAQvLiO9iZs_2_6dZ-gCTVj5sOLAsanoDQL7r-U=" text:style-name="Internet_20_link" text:visited-style-name="Visited_20_Internet_20_Link">https://media.istockphoto.com/id/1125907039/de/vektor/flache-bike-hintergrund-illustration-konzept-vorlage-fBCr-web-und-mobile-design.jpg?b=1&amp;s=170x170&amp;k=20&amp;c=il-ZWAQvLiO9iZs_2_6dZ-gCTVj5sOLAsanoDQL7r-U=</text:a>)Unusual Info About Airmoto</text:p>
      <text:p text:style-name="Text_20_body">In today's fast-paced world, convenience and efficiency are more crucial than ever. With the rise of technological advancements, tools and gadgets are being designed to make life easier, more sustainable, and travel-friendly. One such innovation is the Airmoto Inflate, a compact and portable air compressor that is revolutionizing the way we handle inflation needs. This article delves into the features, benefits, and potential applications of the Airmoto Inflate, emphasizing its impact and usability for various audiences.</text:p>
      <text:p text:style-name="Text_20_body">An Overview of Airmoto Inflate</text:p>
      <text:p text:style-name="Text_20_body">Airmoto Inflate is a portable air compressor designed to provide a quick and efficient solution for inflating tires, sports equipment, and inflatable toys without requiring bulky equipment or access to a power outlet. Compact in design and lightweight, this device conveniently fits within a backpack or glove compartment, offering unparalleled portability and ease of access. With its sleek design and user-friendly interface, <text:a xlink:type="simple" xlink:href="https://gitea.scubbo.org/valenciag34691" text:style-name="Internet_20_link" text:visited-style-name="Visited_20_Internet_20_Link">Airmoto Reviews</text:a> is suitable for a wide range of users, from motorists to athletes and outdoor enthusiasts.</text:p>
      <text:p text:style-name="Text_20_body">Key Features</text:p>
      <text:p text:style-name="Text_20_body">1. Portability and Design:</text:p>
      <text:p text:style-name="Text_20_body"><text:a xlink:type="simple" xlink:href="https://git.serraniel.dev/elizacorkill08" text:style-name="Internet_20_link" text:visited-style-name="Visited_20_Internet_20_Link">Airmoto Car inflation</text:a> Inflate's compact design makes it ideal for on-the-go use. It is lightweight, often weighing less than conventional air compressors, and is designed to be handheld. Its ergonomic shape ensures easy handling and storage, making it a perfect companion for road trips, outdoor activities, or everyday use.</text:p>
      <text:p text:style-name="Text_20_body">2. Battery and Power:</text:p>
      <text:p text:style-name="Text_20_body">Equipped with a rechargeable battery, Airmoto Inflate promises cordless convenience. It typically features a USB charging port, allowing users to recharge conveniently using a power bank, car charger, or any USB outlet. This capability makes it exceptionally adaptable for use in remote locations where traditional power sources may not be accessible.</text:p>
      <text:p text:style-name="Text_20_body">3. Multi-functionality:</text:p>
      <text:p text:style-name="Text_20_body">The versatility of <text:a xlink:type="simple" xlink:href="https://otherx.io/index.php/AirMoto:_How_It_Fits_Into_A_Holistic_Vehicle_Maintenance_Plan" text:style-name="Internet_20_link" text:visited-style-name="Visited_20_Internet_20_Link">Airmoto Inflate</text:a> is one of its standout features. It is equipped with multiple nozzle attachments that cater to various inflation needs. Whether it's car tires, bicycle tires, soccer balls, or inflatable kayaks, Airmoto Inflate is capable of handling different pressure requirements with ease.</text:p>
      <text:p text:style-name="Text_20_body">4. Digital Display and Automation:</text:p>
      <text:p text:style-name="Text_20_body">Most versions of the Airmoto Inflate include a digital display that shows the current PSI (pounds per square inch), allowing users to monitor the inflation process closely. It may come with automated settings to stop automatically at the desired pressure to prevent over-inflation, which is crucial for both safety and efficiency.</text:p>
      <text:p text:style-name="Text_20_body">Benefits of Airmoto Inflate</text:p>
      <text:p text:style-name="Text_20_body">1. Emergency Preparedness:</text:p>
      <text:p text:style-name="Text_20_body">Airmoto Inflate serves as an essential tool for emergency preparedness. A sudden flat tire on a deserted road or a deflated soccer ball before a game can be inconvenient. Having a portable air compressor ensures that users can quickly address these issues without having to seek professional help or find a service station.</text:p>
      <text:p text:style-name="Text_20_body">2. Cost-effectiveness:</text:p>
      <text:p text:style-name="Text_20_body">Investing in a portable air compressor can lead to long-term savings. It reduces dependency on costly service stations for inflation needs and negates the frequent need to purchase disposable CO2 cartridges for inflating equipment.</text:p>
      <text:p text:style-name="Text_20_body">3. Environmentally Friendly:</text:p>
      <text:p text:style-name="Text_20_body">By ditching disposable cartridges and  <text:a xlink:type="simple" xlink:href="https://www.diekassa.at/kassenwiki/index.php?title=AirMoto:_A_Balanced_Approach_To_Tire_Maintenance" text:style-name="Internet_20_link" text:visited-style-name="Visited_20_Internet_20_Link">Airmoto Inflate</text:a> embracing a rechargeable solution, Airmoto Inflate contributes to reducing waste and fostering a more sustainable lifestyle. The longevity and reusability of this device promote environmental responsibility.</text:p>
      <text:p text:style-name="Text_20_body">4. Convenience and Time-saving:</text:p>
      <text:p text:style-name="Text_20_body">The Airmoto Inflate offers unmatched convenience. Gone are the days of dragging heavy compressors around or waiting in line at the gas station for air pumps. With this device, inflation needs can be addressed swiftly, saving time and energy.</text:p>
      <text:p text:style-name="Text_20_body">Potential Applications</text:p>
      <text:p text:style-name="Text_20_body">1. Automotive Sector:</text:p>
      <text:p text:style-name="Text_20_body">Drivers can keep an <text:a xlink:type="simple" xlink:href="https://git.l1.media/kitlaflamme33" text:style-name="Internet_20_link" text:visited-style-name="Visited_20_Internet_20_Link">Airmoto Reviews</text:a> Inflate in their vehicles for instant tire maintenance. Properly inflated tires are essential for safe driving, improved fuel efficiency, and extending tire life. This tool ensures that drivers are always prepared for unexpected air loss.</text:p>
      <text:p text:style-name="Text_20_body">2. Sporting Events:</text:p>
      <text:p text:style-name="Text_20_body">Athletes and coaches can use Airmoto Inflate to maintain sports equipment, ensuring that soccer balls, basketballs, and volleyballs are always at optimal performance levels. This ensures fairness and quality in competitive environments.</text:p>
      <text:p text:style-name="Text_20_body">3. Recreational Activities:</text:p>
      <text:p text:style-name="Text_20_body">Outdoor enthusiasts and families can use this portable compressor for inflating camping mattresses, inflatable kayaks, and beach toys, making it a must-have gadget for a wide range of recreational activities.</text:p>
      <text:p text:style-name="Text_20_body">Conclusion</text:p>
      <text:p text:style-name="Text_20_body">The <text:a xlink:type="simple" xlink:href="https://bytes-the-dust.com/index.php/User:GalenAunger9" text:style-name="Internet_20_link" text:visited-style-name="Visited_20_Internet_20_Link">Airmoto Inflate</text:a> stands as a testament to the evolution of portable tools designed for modern living. Combining innovation, versatility, and sustainability, it is an indispensable tool for individuals seeking reliable and efficient inflation solutions. As technology continues to advance, devices like the <text:a xlink:type="simple" xlink:href="https://git.apps.calegix.net/mackbunker5709" text:style-name="Internet_20_link" text:visited-style-name="Visited_20_Internet_20_Link">Airmoto Order</text:a> Inflate forecast a future where portability and functionality go hand in hand, simplifying life in ways previously unimaginable. Embracing such innovations can lead to increased productivity, enhanced convenience, and a move toward more sustainable living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custome_success_sto_ies</dc:title>
  </office:meta>
</office:document-meta>
</file>