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i_moto:effective_st_ategies_fo_ti_e_inflation"/>How Google Makes use of Airmoto To Grow Bigger</text:p>
      <text:p text:style-name="Text_20_body">In a world where convenience and efficiency reign supreme, innovations like the Airmoto have transformed how we handle day-to-day tasks involving inflation. As modern consumers, our reliance on quick solutions has increased, and products like Airmoto highlight the technological advancements that meet this demand. This article will delve into what the Airmoto Order is, its applications,  <text:a xlink:type="simple" xlink:href="http://www.inlineinform.com/index.php/AirMoto:_Benefits_For_Focused_Tire_Care" text:style-name="Internet_20_link" text:visited-style-name="Visited_20_Internet_20_Link">Airmoto order</text:a> advantages, and why it is becoming a staple in many households and vehicles.</text:p>
      <text:p text:style-name="Text_20_body">What is Airmoto?</text:p>
      <text:p text:style-name="Text_20_body"><text:a xlink:type="simple" xlink:href="http://git.befish.com/penney1329361" text:style-name="Internet_20_link" text:visited-style-name="Visited_20_Internet_20_Link">Airmoto Inflator</text:a> is a compact, portable air compressor designed primarily for inflating tires,  <text:a xlink:type="simple" xlink:href="http://komlolexikon.hu/index.php/AirMoto:_Quality_Components_And_Materials" text:style-name="Internet_20_link" text:visited-style-name="Visited_20_Internet_20_Link">Airmoto order</text:a> but its utility extends beyond that. The device is small, cordless, and can be easily carried or stored in your car’s glove compartment. The Airmoto's ergonomic design and multifunctional capability make it incredibly user-friendly, making manual inflation pumps and bulky compressors seem obsolete.</text:p>
      <text:p text:style-name="Text_20_body">The Mechanics of Airmoto</text:p>
      <text:p text:style-name="Text_20_body">The Airmoto operates via a rechargeable battery, allowing it to be used anywhere without the need for a direct power source. It typically comes with various nozzles, making it compatible with a wide range of inflatable items such as car tires, bicycle tires, sports equipment, and even inflatable toys.</text:p>
      <text:p text:style-name="Text_20_body">The device features an easy-to-read digital pressure gauge, which allows users to set their desired pressure levels. This automatic shut-off feature prevents over-inflation, ensuring safety and precision, which is particularly beneficial when inflating vehicle tires, where maintaining the correct pressure is crucial for safety and efficiency.</text:p>
      <text:p text:style-name="Text_20_body">(Image: <text:a xlink:type="simple" xlink:href="http://www.imageafter.com/image.php?image=b17barb015.jpg&amp;dl=1" text:style-name="Internet_20_link" text:visited-style-name="Visited_20_Internet_20_Link">http://www.imageafter.com/image.php?image=b17barb015.jpg&amp;dl=1</text:a>)How to Place an Airmoto Order</text:p>
      <text:p text:style-name="Text_20_body">Purchasing an Airmoto is a straightforward process and can typically be accomplished online through the official Airmoto website or other authorized retailers. When placing an order, consumers should consider factors such as warranty, customer reviews, and return policies to ensure they are getting the best value for their money.</text:p>
      <text:p text:style-name="Text_20_body">Here’s a step-by-step guideline on how to place an Airmoto order:</text:p>
      <text:p text:style-name="Text_20_body">Visit the Website: Go to the official Airmoto website or a trusted retailer site.</text:p>
      <text:p text:style-name="Text_20_body">Choose Your Model: Airmoto may offer different models or package deals, so choose one that fits your needs.</text:p>
      <text:p text:style-name="Text_20_body">Add to Cart: Once you’ve decided on the model, add it to your shopping cart.</text:p>
      <text:p text:style-name="Text_20_body">Provide Information: Enter the required shipping and billing information. Ensure all data is correct to avoid any issues during delivery.</text:p>
      <text:p text:style-name="Text_20_body">Confirm Payment: Select your payment method and complete the transaction.</text:p>
      <text:p text:style-name="Text_20_body">Receive Confirmation: After payment, you should receive an order confirmation email that includes details about the estimated delivery date.</text:p>
      <text:p text:style-name="Text_20_body">Advantages of Using Airmoto</text:p>
      <text:p text:style-name="Text_20_body">Portability:  <text:a xlink:type="simple" xlink:href="https://wiki.c3r-impact.com/index.php/Utilisateur:MarquitaLindon" text:style-name="Internet_20_link" text:visited-style-name="Visited_20_Internet_20_Link">Airmoto Order</text:a> The compact size and lightweight nature of Airmoto make it easy to carry and store, which is perfect for travel.</text:p>
      <text:p text:style-name="Text_20_body">Ease of Use: The straightforward user interface and digital controls are accessible to even those who are not tech-savvy.</text:p>
      <text:p text:style-name="Text_20_body">Time-Saving: Quickly inflates tires and other items without the need for a manual pump or a trip to the gas station.</text:p>
      <text:p text:style-name="Text_20_body">Safety: The automatic shut-off features ensure items are inflated to precise levels, avoiding the risks associated with over-inflation.</text:p>
      <text:p text:style-name="Text_20_body">Versatility: With multiple nozzle attachments, Airmoto can be used for  <text:a xlink:type="simple" xlink:href="https://wiki.t2.sa/index.php/AirMoto:_Safe_Usage_And_Maintenance_Tips" text:style-name="Internet_20_link" text:visited-style-name="Visited_20_Internet_20_Link">Airmoto order</text:a> a variety of inflation tasks.</text:p>
      <text:p text:style-name="Text_20_body">Cost-Effective: Over time,  <text:a xlink:type="simple" xlink:href="https://propertibali.id/halkomentar-142-mengenal-keunggulan-web-tomy-store-sebagai-platform-top-up-game-terdepan-di-46869.html" text:style-name="Internet_20_link" text:visited-style-name="Visited_20_Internet_20_Link">Airmoto Order</text:a> the convenience and efficiency of having a portable inflator can reduce costs related to professional tire inflation services or  <text:a xlink:type="simple" xlink:href="http://classicalmusicmp3freedownload.com/ja/index.php?title=AirMoto:_The_Science_Behind_Its_Effectiveness" text:style-name="Internet_20_link" text:visited-style-name="Visited_20_Internet_20_Link">Airmoto order</text:a> replacing improperly inflated tires.</text:p>
      <text:p text:style-name="Text_20_body">Why Airmoto is Becoming Essential</text:p>
      <text:p text:style-name="Text_20_body">Modern lives are fast-paced, leaving little time for mundane tasks like inflating tires or sporting equipment manually. As such, the Airmoto represents a significant leap forward not just in convenience but in personal autonomy. The ability to quickly and efficiently inflate tires ensures that users can maintain optimal tire pressure, leading to better fuel efficiency and improved tire longevity.</text:p>
      <text:p text:style-name="Text_20_body">Moreover, emergency readiness is a compelling reason to own an Airmoto. A flat tire can occur unexpectedly, and having a reliable portable inflator can mean the difference between being stranded at the roadside and safely continuing your journey. </text:p>
      <text:p text:style-name="Text_20_body">Final Thoughts</text:p>
      <text:p text:style-name="Text_20_body">As technology continues to simplify our lives, tools like the Airmoto stand out as practical investments for everyday preparedness and convenience. For those who drive regularly or partake in activities requiring inflatables, owning an Airmoto can save time, money, and frustration. In essence, purchasing an Airmoto is more than a mere transaction; it’s a step towards embracing efficiency in personal vehicle maintenance and lifestyle.</text:p>
      <text:p text:style-name="Text_20_body">By learning how to place an <text:a xlink:type="simple" xlink:href="http://skillzadda.com/index.php/2024/12/11/airmoto-promoting-efficient-tire-maintenance/" text:style-name="Internet_20_link" text:visited-style-name="Visited_20_Internet_20_Link">Airmoto order</text:a> and understanding its myriad benefits, consumers can make informed decisions and enjoy the peace of mind that comes with being prepared for  Airmoto Reviews any unanticipated inflation needs. With products like Airmoto, embracing technology translates to tangible benefits in daily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i_moto:effective_st_ategies_fo_ti_e_inflation</dc:title>
  </office:meta>
</office:document-meta>
</file>