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enhancing_ti_e_p_essu_e_cont_ol"/>The entire Strategy of Airmoto</text:p>
      <text:p text:style-name="Text_20_body">The modern car owner often finds themselves contemplating the best ways to maintain vehicle performance, and tire inflation plays a pivotal role in ensuring both safety and efficiency. One of the innovative products in this domain is the Airmoto, a portable air pump device designed to make tire inflation a breeze. This article delves into the mechanics, benefits, and practical usage tips of the <text:a xlink:type="simple" xlink:href="http://www.vloeimans.com/index.php?title=AirMoto:_Addressing_Common_Tire_Inflation_Challenges" text:style-name="Internet_20_link" text:visited-style-name="Visited_20_Internet_20_Link">Airmoto car</text:a> inflation tool, boosting your understanding and helping you make informed decisions.</text:p>
      <text:p text:style-name="Text_20_body">The Science Behind Tire Inflation</text:p>
      <text:p text:style-name="Text_20_body">Before we dive into the specifics of <text:a xlink:type="simple" xlink:href="http://www.conjointgaming.com/forum/index.php?thememode=full;redirect=http%3a%2f%2fxn--289aj5xfskwja.com" text:style-name="Internet_20_link" text:visited-style-name="Visited_20_Internet_20_Link">Airmoto Car</text:a>, it's essential to comprehend why correct tire inflation is crucial. Tires are the only contact point between your vehicle and the road. Properly inflated tires ensure optimal traction, handling, and braking performance. Moreover, correctly inflated tires enhance fuel efficiency and prolong tire life, ultimately saving money and improving safety. </text:p>
      <text:p text:style-name="Text_20_body">Meet Airmoto: A Revolutionary Inflation Device</text:p>
      <text:p text:style-name="Text_20_body">(Image: <text:a xlink:type="simple" xlink:href="https://images.comparably.com/companies/premium-retail-services/reviews" text:style-name="Internet_20_link" text:visited-style-name="Visited_20_Internet_20_Link">https://images.comparably.com/companies/premium-retail-services/reviews</text:a>)In a market flooded with pump devices, the Airmoto stands out due to its user-friendly design and versatility. The Airmoto is a portable air compressor that provides a straightforward solution for inflating car tires, but it’s not limited to just that. It can inflate a wide range of tires and even things like sports balls, bike tires, and pool inflatables. Compact enough to fit in your vehicle's glove compartment, its convenience is matched by its power, capable of delivering up to 120 PSI of pressure.</text:p>
      <text:p text:style-name="Text_20_body">Key Features of the Airmoto</text:p>
      <text:p text:style-name="Text_20_body">Portability and Design: The <text:a xlink:type="simple" xlink:href="https://git.lunch.org.uk/vonaltman70705" text:style-name="Internet_20_link" text:visited-style-name="Visited_20_Internet_20_Link">Airmoto Inflate Car Tire</text:a> is lightweight and compact, making it exceptionally portable. Its design allows it to be stored easily in small compartments, making it convenient for emergencies.</text:p>
      <text:p text:style-name="Text_20_body">Digital Display: This feature allows users to set precise pressure levels, ensuring that tires are neither under-inflated nor over-inflated. The digital display guides you in achieving the ideal PSI for your specific needs.</text:p>
      <text:p text:style-name="Text_20_body">Battery Efficiency: Equipped with a rechargeable lithium battery, the Airmoto provides consistent power without the tether of a cord. This battery efficiency ensures reliable performance whenever necessary.</text:p>
      <text:p text:style-name="Text_20_body">Auto Shut-off Functionality: To prevent over-inflation, the Airmoto is engineered with an auto shut-off feature. Once the desired pressure is achieved, the device automatically halts,  <text:a xlink:type="simple" xlink:href="https://wavedream.wiki/index.php/User:DelorasJager841" text:style-name="Internet_20_link" text:visited-style-name="Visited_20_Internet_20_Link">Airmoto Car</text:a> safeguarding your tires and enhancing user safety.</text:p>
      <text:p text:style-name="Text_20_body">Versatile Nozzle Attachments:  <text:a xlink:type="simple" xlink:href="https://wavedream.wiki/index.php/AirMoto:_The_Future_Of_Tire_Inflation_Technology" text:style-name="Internet_20_link" text:visited-style-name="Visited_20_Internet_20_Link">Airmoto car</text:a> It includes a variety of nozzle attachments, expanding its usability across diverse inflation tasks beyond automotive needs.</text:p>
      <text:p text:style-name="Text_20_body">The Benefits of Using Airmoto</text:p>
      <text:p text:style-name="Text_20_body">Time-Saver: Instead of driving to the nearest service station, the Airmoto allows you to efficiently manage tire pressure at your convenience. This saves time and cuts down on unnecessary vehicle use.</text:p>
      <text:p text:style-name="Text_20_body">Cost-effective: Investing in an Airmoto eliminates frequent trips to the gas station for inflation, which can be costly over time.</text:p>
      <text:p text:style-name="Text_20_body">Enhanced Safety: Regular tire maintenance facilitated by tools like Airmoto reduces the likelihood of accidents caused by improper tire pressure—critical in both daily commuting and long-distance driving.</text:p>
      <text:p text:style-name="Text_20_body">Eco-Friendly: By ensuring that your tires are always at the correct pressure, the Airmoto helps in optimizing fuel consumption, thereby reducing your carbon footprint.</text:p>
      <text:p text:style-name="Text_20_body">Practical Usage Tips</text:p>
      <text:p text:style-name="Text_20_body">Regular Checks: Incorporate tire pressure checks into your routine vehicle maintenance. Monthly checks are recommended, and more often during climate changes.</text:p>
      <text:p text:style-name="Text_20_body">Understanding PSI Requirements: Refer to your vehicle’s manual or the placard on the driver’s door jamb for the recommended PSI. This can vary between vehicles and is essential for setting the Airmoto accurately.</text:p>
      <text:p text:style-name="Text_20_body">Ensure Full Charge: Before a long trip, ensure that your <text:a xlink:type="simple" xlink:href="http://git.morpheu5.net/pamela6945696" text:style-name="Internet_20_link" text:visited-style-name="Visited_20_Internet_20_Link">Airmoto Car</text:a> is fully charged to avoid any inconvenience on the road.</text:p>
      <text:p text:style-name="Text_20_body">Keep the Device Clean: Since it is used in various environments, maintain the Airmoto by cleaning it regularly. This ensures its longevity and efficient performance.</text:p>
      <text:p text:style-name="Text_20_body">Practice Safe Use: Always follow the manufacturer’s instructions for both inflation and cause-specific actions like detecting leaks beforehand.</text:p>
      <text:p text:style-name="Text_20_body">Conclusion</text:p>
      <text:p text:style-name="Text_20_body">As we progress into an age where technology integrates seamlessly into everyday life, the Airmoto exemplifies how innovation can enhance vehicular care. Not only does it offer a solution to potential road hazards associated with poor tire maintenance, but it also empowers drivers to take control of their vehicle's performance efficiently. Embracing tools like the <text:a xlink:type="simple" xlink:href="https://git.gilgoldman.com/dorieedens8374" text:style-name="Internet_20_link" text:visited-style-name="Visited_20_Internet_20_Link">Airmoto car</text:a> inflation device reflects a commitment to safety, economy, and environmental responsibility—a trifecta of benefits that modern drivers can greatly appreciate. Whether you're an automotive enthusiast or simply a conscientious driver, integrating Airmoto into your vehicular maintenance regime is undeniably a step forward in ensuring a smoother, safer r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enhancing_ti_e_p_essu_e_cont_ol</dc:title>
  </office:meta>
</office:document-meta>
</file>