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enhancing_you_d_iving_comfo_t"/>Six Solid Reasons To Avoid Airmoto Reviews</text:p>
      <text:p text:style-name="Text_20_body">In the ever-evolving world of automotive technology, innovations continually strive to enhance convenience,  <text:a xlink:type="simple" xlink:href="https://mixup.wiki/index.php/AirMoto:_Maximizing_Its_Inflation_Benefits" text:style-name="Internet_20_link" text:visited-style-name="Visited_20_Internet_20_Link">Airmoto car</text:a> safety, and efficiency. One such innovation that has captured the attention of vehicle owners is the <text:a xlink:type="simple" xlink:href="http://www.tmdwn.net:3000/blakestrack869" text:style-name="Internet_20_link" text:visited-style-name="Visited_20_Internet_20_Link">Airmoto car</text:a> inflator. This portable device offers a practical solution to tire maintenance, ensuring optimal performance and safety on the road. Understanding the significance and operation of the Airmoto inflator is essential for car owners seeking to maintain their vehicles effectively.</text:p>
      <text:p text:style-name="Text_20_body">What is Airmoto?</text:p>
      <text:p text:style-name="Text_20_body">Airmoto is a portable air inflator designed for various inflatables but particularly popular among car users for tires. The device is compact, user-friendly, and incredibly efficient, making it a go-to gadget for maintaining correct tire pressure. Proper tire inflation is critical not just for optimal vehicle performance, but also for safety, fuel efficiency, and tire longevity.</text:p>
      <text:p text:style-name="Text_20_body">The Importance of Correct Tire Pressure</text:p>
      <text:p text:style-name="Text_20_body">Maintaining correct tire pressure is crucial for several reasons:</text:p>
      <text:p text:style-name="Text_20_body">Safety: Under-inflated tires can lead to poor vehicle handling and increase the risk of accidents. Over-inflated tires, on the other hand, are more prone to blowouts, especially on hot road surfaces.</text:p>
      <text:p text:style-name="Text_20_body">Fuel Efficiency: Properly inflated tires reduce rolling resistance, thus enhancing fuel efficiency. Under-inflated tires can result in higher fuel consumption, leading to increased costs and environmental impact.</text:p>
      <text:p text:style-name="Text_20_body">Tire Longevity: Tires with the correct pressure wear more evenly, extending their lifespan. Uneven tire wear due to improper inflation necessitates more frequent replacements, increasing maintenance costs.</text:p>
      <text:p text:style-name="Text_20_body">Performance: Vehicles with properly inflated tires perform better in terms of speed, handling, and braking. Optimal tire pressure ensures that the car grips the road effectively, enhancing the driving experience.</text:p>
      <text:p text:style-name="Text_20_body">How Airmoto Works</text:p>
      <text:p text:style-name="Text_20_body">The Airmoto inflator is designed for ease of use. Here is how it generally operates:</text:p>
      <text:p text:style-name="Text_20_body">Preparation: Ensure the device is charged. Airmoto inflators typically come with a rechargeable battery, making it easy to use anywhere without the need for a power outlet.</text:p>
      <text:p text:style-name="Text_20_body">Connection: Attach the inflator’s hose to the tire’s valve stem. The device will provide a secure fit to prevent air leakage during inflation.</text:p>
      <text:p text:style-name="Text_20_body">Setting the Pressure: Most Airmoto models feature digital displays and settings to input the desired pressure level. Consult your vehicle's manual or the tire's sidewall for the recommended PSI (pounds per square inch) levels.</text:p>
      <text:p text:style-name="Text_20_body">Inflation:  <text:a xlink:type="simple" xlink:href="http://rileysinspace.com/index.php?title=AirMoto:_Safe_Usage_And_Maintenance_Tips" text:style-name="Internet_20_link" text:visited-style-name="Visited_20_Internet_20_Link">Airmoto car</text:a> Press the power button to start the inflation process. The device will automatically fill the tire to the set pressure and shut off once reached to prevent over-inflation.</text:p>
      <text:p text:style-name="Text_20_body">Monitoring: Airmoto inflators often come equipped with LED screens that display real-time pressure readings, allowing for easy monitoring and confidence that the tire is inflated to the optimal level.</text:p>
      <text:p text:style-name="Text_20_body">Benefits of Using Airmoto Inflator</text:p>
      <text:p text:style-name="Text_20_body">Portability: <text:a xlink:type="simple" xlink:href="https://img.lodis.se/marisoljohanse" text:style-name="Internet_20_link" text:visited-style-name="Visited_20_Internet_20_Link">Airmoto Inflate</text:a> inflators are small and lightweight, making them easy to carry in the vehicle. Their portability ensures that you have a reliable inflation solution on hand in emergencies.</text:p>
      <text:p text:style-name="Text_20_body">Ease of Use: Even those with little to no mechanical knowledge can operate an Airmoto inflator, thanks to its straightforward interface and automatic functionality.</text:p>
      <text:p text:style-name="Text_20_body">Versatility: While primarily used for car tires, Airmoto inflators are versatile and can inflate various other items such as bike tires, sports equipment, and inflatable toys, making them a valuable tool for many situations.</text:p>
      <text:p text:style-name="Text_20_body">Time-Saving: With an Airmoto, there's no need to visit a gas station to fill up your tires, saving you time and effort in your busy schedule.</text:p>
      <text:p text:style-name="Text_20_body">Tips for Effective Use</text:p>
      <text:p text:style-name="Text_20_body">Regular Checks: Keep the Airmoto charged and ready for use. Regularly inspect your tires to ensure they are at the proper pressure.</text:p>
      <text:p text:style-name="Text_20_body">Storage: Store the inflator in a cool, dry place to prolong its lifespan. Extreme temperatures can affect its battery and performance.</text:p>
      <text:p text:style-name="Text_20_body">Calibration: Occasionally check the accuracy of the device against a standard pressure gauge to ensure the readings are reliable.</text:p>
      <text:p text:style-name="Text_20_body">Conclusion</text:p>
      <text:p text:style-name="Text_20_body">The Airmoto car inflator is an invaluable tool, providing car owners with an easy and efficient way to maintain tire pressure. By ensuring that your tires are always at the proper pressure, you enhance safety, extend tire life, and improve vehicle performance. Whether you’re embarking on a long journey or just running daily errands, having an <text:a xlink:type="simple" xlink:href="https://git.szimnau.de/darcilinder691" text:style-name="Internet_20_link" text:visited-style-name="Visited_20_Internet_20_Link">Airmoto</text:a> inflator as part of your car maintenance toolkit offers peace of mind and convenience. As vehicle technology continues to advance, tools like the Airmoto serve as practical examples of how innovation can directly improve our daily lives on the ro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enhancing_you_d_iving_comfo_t</dc:title>
  </office:meta>
</office:document-meta>
</file>