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how_it_aids_in_quick_ti_e_inflation"/>Being A Star In Your Business Is A Matter Of <text:a xlink:type="simple" xlink:href="https://git.sayndone.ru/nataliachen056" text:style-name="Internet_20_link" text:visited-style-name="Visited_20_Internet_20_Link">Airmoto Review</text:a></text:p>
      <text:p text:style-name="Text_20_body">In today's fast-paced world, convenience and efficiency are at the forefront of consumer demands, particularly when it comes to everyday tools and gadgets. One such innovative product that has garnered attention is the Airmoto Inflator. With its portable design and user-centric features, the Airmoto Inflator presents a promising solution for on-the-go inflation needs. This report delves into the core aspects of the Airmoto Inflator, highlighting its features, usability, efficacy, and value proposition.</text:p>
      <text:p text:style-name="Text_20_body">Introduction to <text:a xlink:type="simple" xlink:href="http://www.vloeimans.com/index.php?title=AirMoto:_Natural_Solutions_For_Consistent_Tire_Pressure" text:style-name="Internet_20_link" text:visited-style-name="Visited_20_Internet_20_Link">Airmoto Order</text:a> Inflator</text:p>
      <text:p text:style-name="Text_20_body">The Airmoto Inflator is a compact, portable air pump designed for inflating various items such as car tires, bike tires, sports equipment, and inflatable toys. It addresses the common inconvenience of flat tires or deflated gear, providing a quick and efficient solution to ensure you're not left stranded or without functioning equipment. It is marketed primarily towards individuals who seek a reliable and convenient tool for  <text:a xlink:type="simple" xlink:href="http://www.asystechnik.com/index.php/AirMoto:_A_Comprehensive_Guide_To_Its_Features" text:style-name="Internet_20_link" text:visited-style-name="Visited_20_Internet_20_Link">Airmoto Inflator</text:a> maintaining optimal inflation levels without the need for large and cumbersome equipment.</text:p>
      <text:p text:style-name="Text_20_body">Design and Features</text:p>
      <text:p text:style-name="Text_20_body">One of the defining characteristics of the Airmoto Inflator is its sleek and compact design. The device is small enough to fit in a car glove compartment or backpack, making it highly portable. It boasts an intuitive interface, often featuring an LCD screen that displays real-time pressure readings, which allows users to monitor the inflation process accurately. The inflator often comes equipped with multiple nozzle attachments to accommodate a variety of inflation needs—from Schrader and Presta valves for bicycles to nozzles suited for sports balls and pool floats.</text:p>
      <text:p text:style-name="Text_20_body">A standout feature of the Airmoto Inflator is its rechargeable battery. Many models offer a USB charging interface, allowing users to recharge the device from various power sources, including car chargers, power banks, and wall sockets. This adds a layer of convenience, as users do not have to rely on direct power sources, thereby enhancing its portability and practicality.</text:p>
      <text:p text:style-name="Text_20_body">Performance and Usability</text:p>
      <text:p text:style-name="Text_20_body">Performance-wise, the Airmoto Inflator is engineered to offer sufficient pressure output to inflate most tires to optimal levels. It typically reaches a predefined PSI (pound per square inch) threshold suitable for different applications, such as the recommended pressure levels for car and bicycle tires. Its automatic shut-off feature prevents over-inflation, which could be detrimental to tire longevity and safety.</text:p>
      <text:p text:style-name="Text_20_body">Usability is another strength of the Airmoto Inflator. The straightforward operation—usually involving setting the desired pressure on the digital display and letting the device do the work—makes it accessible to users of all technical abilities. Additionally, because of its compact size and weight, the inflator can be easily managed and operated by anyone, including those who might find larger air compressors unwieldy. This ease of use extends its appeal beyond just automotive enthusiasts to everyday users.</text:p>
      <text:p text:style-name="Text_20_body">Applications and Benefits</text:p>
      <text:p text:style-name="Text_20_body">The versatility of the Airmoto Inflator extends beyond just inflating car tires. Outdoor enthusiasts, cyclists, and sports players can significantly benefit from the inflator's versatile applications. Having a portable inflator ensures that cyclists can address unexpected flat tires on the road, and sports enthusiasts can maintain optimal pressure in basketballs, soccer balls, and similar equipment.</text:p>
      <text:p text:style-name="Text_20_body">Beyond the primary use cases, the <text:a xlink:type="simple" xlink:href="https://bytes-the-dust.com/index.php/User:ZacColls6582" text:style-name="Internet_20_link" text:visited-style-name="Visited_20_Internet_20_Link">Airmoto Inflator</text:a> serves as a valuable tool for emergencies. In situations where accessing a service station is impractical, having a reliable inflator can make all the difference. It also removes the dependency on large air compressors, which can be costly and occupy significant space. Moreover, in terms of environmental impact, its energy efficiency and rechargeable nature make it a more sustainable option compared to disposable alternatives.</text:p>
      <text:p text:style-name="Text_20_body">Market Position and Consumer Feedback</text:p>
      <text:p text:style-name="Text_20_body">In the competitive market of portable inflators, the Airmoto Inflator distinguishes itself by blending portability, functionality, and affordability. The product's pricing strategy often aligns well with budget-conscious consumers who still desire quality and reliability. Feedback from users frequently highlights the inflator's ease of use, convenience, and effectiveness as key attributes contributing to high satisfaction levels.</text:p>
      <text:p text:style-name="Text_20_body">However, like any product, some criticisms may arise, often pertaining to battery life or pressure range limitations for specific, high-pressure applications. Nonetheless, the overall positive reception underscores its effectiveness in meeting the targeted consumer needs.</text:p>
      <text:p text:style-name="Text_20_body">Conclusion</text:p>
      <text:p text:style-name="Text_20_body">In summary, the Airmoto Inflator stands out as a versatile and user-friendly device that meets the modern consumer's demand for convenience and reliability. Whether you are an avid cyclist, a parent juggling various inflatable toys, or simply someone who wants peace of mind during road trips, this inflator offers a practical solution to minor but potentially inconvenient problems of deflation. By combining a compact design, efficient performance, and a broad application range, the <text:a xlink:type="simple" xlink:href="https://git.4benj.com/marjoriehaywoo" text:style-name="Internet_20_link" text:visited-style-name="Visited_20_Internet_20_Link">Airmoto Car</text:a> Inflator proves itself as a worthwhile investment for anyone seeking to stay prepared and efficient in inflation tas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how_it_aids_in_quick_ti_e_inflation</dc:title>
  </office:meta>
</office:document-meta>
</file>