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how_it_helps_du_ing_oad_t_ips"/>Airmoto Review No Longer a Mystery</text:p>
      <text:p text:style-name="Text_20_body">(Image: <text:a xlink:type="simple" xlink:href="https://freestocks.org/fs/wp-content/uploads/2018/10/jack_russell_terrier_in_the_car_closeup_2-1024x683.jpg" text:style-name="Internet_20_link" text:visited-style-name="Visited_20_Internet_20_Link">https://freestocks.org/fs/wp-content/uploads/2018/10/jack_russell_terrier_in_the_car_closeup_2-1024x683.jpg</text:a>)In today’s fast-paced world, maintaining optimal tire pressure is essential for safety, fuel efficiency, and longevity of vehicles. The Airmoto Car Inflator has emerged as a revolutionary device in this regard, offering convenience, efficiency, and reliability for both personal and commercial vehicle maintenance. This report explores the features, benefits, and impact of the Airmoto Car Inflator within the automotive industry and its significance in promoting road safety and vehicle efficiency.</text:p>
      <text:p text:style-name="Text_20_body">The Airmoto Car Inflator presents an innovative solution to a common problem faced by vehicle owners: consistent and accurate tire inflation. Traditional methods of checking tire pressure involve manual gauges and frequent visits to gas stations. In contrast, the Airmoto device offers a portable, user-friendly, and technologically advanced alternative. Compact enough to be stored in the glove compartment or car trunk, it ensures that users are equipped with a reliable tool for maintaining proper tire pressure at all times.</text:p>
      <text:p text:style-name="Text_20_body">One of the standout features of the Airmoto Inflator  <text:a xlink:type="simple" xlink:href="https://ceo.wiki/index.php?title=User:Dennis0778" text:style-name="Internet_20_link" text:visited-style-name="Visited_20_Internet_20_Link">Airmoto Car</text:a> is its ease of use. With a straightforward interface and intuitive design, even individuals with minimal technical expertise can operate it efficiently. The device typically comes equipped with an LCD screen that displays real-time pressure readings, allowing users to monitor and adjust their tire pressure with precision. The automatic shut-off function is another noteworthy feature, which prevents over-inflation by ceasing operation once the desired pressure level is reached. This not only protects the tire from potential damage but also enhances user safety by ensuring proper inflation levels are maintained.</text:p>
      <text:p text:style-name="Text_20_body">Moreover, the <text:a xlink:type="simple" xlink:href="https://git.ivran.ru/tatianasilvis" text:style-name="Internet_20_link" text:visited-style-name="Visited_20_Internet_20_Link">Airmoto</text:a> Inflator is powered by a rechargeable battery, which adds to its portability and convenience. This feature eliminates the need for a continuous power source or reliance on vehicle batteries, thereby providing flexibility in use across various locations and conditions. The inflator’s multi-nozzle compatibility is another advantage, catering to different types of vehicles, including cars, motorcycles, bicycles, and even inflatable sports equipment. This versatility makes the Airmoto Inflator a valuable asset for families and individuals with diverse inflating needs.</text:p>
      <text:p text:style-name="Text_20_body">From a safety perspective,  <text:a xlink:type="simple" xlink:href="http://www.ntec-sv.com/doku.php?id=ai_moto:myths_vs._facts_about_ti_e_inflation_devices" text:style-name="Internet_20_link" text:visited-style-name="Visited_20_Internet_20_Link">Airmoto Reviews</text:a> the regular use of the Airmoto Inflator can significantly reduce the risk of accidents caused by under-inflated tires. Proper tire pressure is crucial for maintaining traction and control, particularly in adverse weather conditions. Under-inflated tires are more prone to blowouts and can cause poor handling, which compromises the safety of both the driver and passengers. By offering a convenient solution for regular pressure checks and maintenance, the Airmoto Inflator plays a critical role in promoting safer driving practices.</text:p>
      <text:p text:style-name="Text_20_body">Additionally,  <text:a xlink:type="simple" xlink:href="https://oerdigamers.info/index.php/User:FelixLindeman61" text:style-name="Internet_20_link" text:visited-style-name="Visited_20_Internet_20_Link">Airmoto Car</text:a> the environmental and economic benefits of the <text:a xlink:type="simple" xlink:href="https://fishtanklive.wiki/AirMoto:_How_It_Enhances_Vehicle_Safety" text:style-name="Internet_20_link" text:visited-style-name="Visited_20_Internet_20_Link">Airmoto Car</text:a> Inflator are significant. Maintaining correct tire pressure can contribute to improved fuel efficiency, as under-inflated tires create more rolling resistance and, consequently, increase fuel consumption. With rising fuel costs and growing concerns about environmental sustainability, the ability to optimize fuel usage presents a practical and impactful advantage for users. Over time, regular use of the <text:a xlink:type="simple" xlink:href="https://gogs.iswebdev.ru/shavonnegooch" text:style-name="Internet_20_link" text:visited-style-name="Visited_20_Internet_20_Link">Airmoto Inflator</text:a> can lead to considerable savings on fuel and reduce the vehicle's carbon footprint.</text:p>
      <text:p text:style-name="Text_20_body">The inflator also contributes to the prolonged lifespan of tires. Under-inflation or over-inflation can cause uneven tire wear, leading to frequent replacements and additional costs. By ensuring that tires are inflated to the correct pressure, the device minimizes uneven wear and tear, thereby extending the longevity of the tires and reducing maintenance expenses. This extended life cycle of tires not only saves money for consumers but also reduces environmental waste by lowering the frequency of tire disposal.</text:p>
      <text:p text:style-name="Text_20_body">In summary, the Airmoto Car Inflator represents a significant advancement in vehicle maintenance technology. Its user-friendly design, portability,  <text:a xlink:type="simple" xlink:href="https://systemcheck-wiki.de/index.php?title=Benutzer:SanoraHolly718" text:style-name="Internet_20_link" text:visited-style-name="Visited_20_Internet_20_Link">Airmoto Car</text:a> and multi-functional capabilities make it a convenient and essential tool for vehicle owners. By promoting regular tire maintenance, the device enhances safety, improves fuel efficiency, and extends the lifespan of tires. Its economic and environmental benefits further underscore its importance in contemporary automotive care. As the automotive industry continues to embrace innovation, tools like the Airmoto Inflator are likely to play a crucial role in shaping the future of vehicle maintenance, offering consumers a blend of technology and practicality to navigate the challenges of modern vehicle upkeep efficien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how_it_helps_du_ing_oad_t_ips</dc:title>
  </office:meta>
</office:document-meta>
</file>