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how_it_imp_oves_ti_e_longevity"/>Top Tips Of Airmoto Inflate Car Tire</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text:a xlink:type="simple" xlink:href="https://futurelaw.io/policywiki/index.php/AirMoto:_Addressing_Common_Tire_Inflation_Challenges" text:style-name="Internet_20_link" text:visited-style-name="Visited_20_Internet_20_Link">Buy Airmoto</text:a> Inflate Car Tire,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text:a xlink:type="simple" xlink:href="https://dev.funkwhale.audio/lolafarber0121" text:style-name="Internet_20_link" text:visited-style-name="Visited_20_Internet_20_Link">Airmoto Inflate Car Tire</text:a>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Airmoto automatically switches off when the target pressure is reached,  <text:a xlink:type="simple" xlink:href="https://thebitcoinproject.club/wiki/index.php/AirMoto:_Effective_Strategies_For_Tire_Inflation" text:style-name="Internet_20_link" text:visited-style-name="Visited_20_Internet_20_Link">Airmoto Inflate Car Tire</text:a>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ext:a xlink:type="simple" xlink:href="https://myrumah.info/index.php/User:BritneyGuertin6" text:style-name="Internet_20_link" text:visited-style-name="Visited_20_Internet_20_Link">Airmoto Inflate Car Tire</text:a> the provided USB charging cable means you can recharge it easily at home or using your vehicle's USB port.</text:p>
      <text:p text:style-name="Text_20_body">Emergency Preparedness:
Having an Airmoto on hand can be a lifesaver in emergencies. Flat or under-inflated tires can happen unexpectedly,  <text:a xlink:type="simple" xlink:href="http://zipvr.net/bbs/board.php?bo_table=free&amp;wr_id=656715" text:style-name="Internet_20_link" text:visited-style-name="Visited_20_Internet_20_Link">Airmoto Car inflation</text:a> especially on long drives or trips in remote areas. In such scenarios, the <text:a xlink:type="simple" xlink:href="https://nohio.org/index.php/AirMoto:_Ensuring_Reliable_Tire_Pressure" text:style-name="Internet_20_link" text:visited-style-name="Visited_20_Internet_20_Link">Airmoto Review</text:a> provides a quick and reliable solution to get back on the road safely.</text:p>
      <text:p text:style-name="Text_20_body">Why Choose the Airmoto Inflate Car Tire?</text:p>
      <text:p text:style-name="Text_20_body">Investing in a tool like the Airmoto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text:a xlink:type="simple" xlink:href="http://wiki.die-karte-bitte.de/index.php/AirMoto:_Key_Benefits_For_Efficient_Tire_Inflation" text:style-name="Internet_20_link" text:visited-style-name="Visited_20_Internet_20_Link">Airmoto Inflate Car Tire</text:a> improved fuel economy.</text:p>
      <text:p text:style-name="Text_20_body">Moreover, the convenience factor cannot be overstated. In an age where accessibility and efficiency are top priorities, having a portable, efficient air pump like <text:a xlink:type="simple" xlink:href="https://si-sudagro.net/cdc-hiruak/index.php?qa=144109&amp;qa_1=airmoto-supporting-reliable-vehicle-performance" text:style-name="Internet_20_link" text:visited-style-name="Visited_20_Internet_20_Link">Buy Airmoto</text:a> eliminates the hassle of finding air at gas stations or relying on bulky, cumbersome air compressors.</text:p>
      <text:p text:style-name="Text_20_body">Conclusion</text:p>
      <text:p text:style-name="Text_20_body">Proper tire inflation is a crucial yet frequently neglected aspect of vehicle maintenance. The Airmoto Inflate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ncorporate <text:a xlink:type="simple" xlink:href="https://jesusforworld.space/tanya-jawab/airmoto-enhancing-your-driving-comfort/" text:style-name="Internet_20_link" text:visited-style-name="Visited_20_Internet_20_Link">Airmoto Car</text:a> into your regular vehicle care routine and experience the peace of mind that comes with safe, cost-effective,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how_it_imp_oves_ti_e_longevity</dc:title>
  </office:meta>
</office:document-meta>
</file>