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i_moto:in-depth_p_oduct_eview"/>The ultimate Strategy to Airmoto Review</text:p>
      <text:p text:style-name="Text_20_body">As the global push toward sustainability intensifies, the automotive industry stands at the forefront of this transformation. Among the various innovations vying for prominence, the <text:a xlink:type="simple" xlink:href="https://wiki.iitp.ac.in/w/index.php/User:KimberlyFulkerso" text:style-name="Internet_20_link" text:visited-style-name="Visited_20_Internet_20_Link">Buy Airmoto</text:a> Car has emerged as a beacon of hope for  <text:a xlink:type="simple" xlink:href="https://oerdigamers.info/index.php/AirMoto:_Key_Benefits_For_Efficient_Tire_Inflation" text:style-name="Internet_20_link" text:visited-style-name="Visited_20_Internet_20_Link">Airmoto Car</text:a> environmentally conscious consumers. This vehicle not only represents a stride forward in green technology but also sets a benchmark for future advancements in sustainable transportation.</text:p>
      <text:p text:style-name="Text_20_body">Understanding the <text:a xlink:type="simple" xlink:href="https://www.fantastischevertellingen.nl/index.php?title=AirMoto:_How_It_Aids_In_Quick_Tire_Inflation" text:style-name="Internet_20_link" text:visited-style-name="Visited_20_Internet_20_Link">Airmoto Inflate Car Tire</text:a> Car</text:p>
      <text:p text:style-name="Text_20_body">The Airmoto Car is an innovative automotive concept that focuses on reducing carbon footprints and enhancing energy efficiency. It aims to revolutionize our perception of transportation by integrating cutting-edge technology with eco-friendly design principles. At its core, the Airmoto Car is designed to operate using compressed air as its primary source of power, making it a trailblazer in the evolving landscape of alternative fuels.</text:p>
      <text:p text:style-name="Text_20_body">How Does It Work?</text:p>
      <text:p text:style-name="Text_20_body">The principle behind the Airmoto Car is elegantly simple yet technologically sophisticated. Instead of relying on traditional combustion engines that burn fossil fuels, the Airmoto utilizes compressed air stored in onboard tanks. The air is released into special pneumatic motors, which convert the high-pressure air into mechanical energy, propelling the vehicle forward.</text:p>
      <text:p text:style-name="Text_20_body">This system offers several advantages. First and foremost, it eliminates emissions during operation, addressing a significant environmental concern associated with conventional vehicles. Additionally, the process of compressing air can be powered by renewable energy sources such as wind or solar, further reducing the car's overall environmental impact.</text:p>
      <text:p text:style-name="Text_20_body">Efficiency and Performance</text:p>
      <text:p text:style-name="Text_20_body">One might wonder about the efficiency and performance of a car powered by compressed air. The <text:a xlink:type="simple" xlink:href="https://git.sudoer777.dev/toniahervey621" text:style-name="Internet_20_link" text:visited-style-name="Visited_20_Internet_20_Link">Airmoto Car</text:a> has been engineered to maximize efficiency through lightweight materials and aerodynamic design, ensuring that the propulsion system does not face excessive resistance. While these vehicles may not yet rival the horsepower of traditional internal combustion engines, they offer satisfactory acceleration and speed for urban commuting.</text:p>
      <text:p text:style-name="Text_20_body">Moreover, advancements in compressed air technology continue to enhance the range and efficiency of such vehicles. With ongoing research, the development of more compact and  <text:a xlink:type="simple" xlink:href="https://oerdigamers.info/index.php/User:AidenKershner9" text:style-name="Internet_20_link" text:visited-style-name="Visited_20_Internet_20_Link">Airmoto Car</text:a> high-capacity air tanks will enable the <text:a xlink:type="simple" xlink:href="https://tardigrade.site/index.php?title=AirMoto:_Understanding_Its_Inflation_Speed" text:style-name="Internet_20_link" text:visited-style-name="Visited_20_Internet_20_Link">Airmoto Inflate Car Tire</text:a> to travel longer distances on a single “fill-up,” making it a more viable option for a broader range of consumers.</text:p>
      <text:p text:style-name="Text_20_body">Environmental and Economic Implications</text:p>
      <text:p text:style-name="Text_20_body">The transition to <text:a xlink:type="simple" xlink:href="https://aexcom.org.pe/index.php/AirMoto:_How_It_Helps_During_Road_Trips" text:style-name="Internet_20_link" text:visited-style-name="Visited_20_Internet_20_Link">Airmoto Car inflation</text:a> Cars heralds significant environmental benefits. By utilizing a propulsion system that produces zero emissions, these vehicles mitigate the adverse effects of transportation on air quality, thereby contributing to cleaner cities. Such innovation could play a crucial role in meeting international environmental targets aimed at combating climate change.</text:p>
      <text:p text:style-name="Text_20_body">Economically,  <text:a xlink:type="simple" xlink:href="https://mcmlxxii.net/index.php?title=AirMoto:_How_It_Improves_Tire_Longevity" text:style-name="Internet_20_link" text:visited-style-name="Visited_20_Internet_20_Link">Airmoto car</text:a> the <text:a xlink:type="simple" xlink:href="https://union.591.com.tw/stats/event/redirect?_source=BANNER.2913&amp;e=eyJpdiI6IjdUd1B5Z2FPTmNWQzBmZk1LblR2R0E9PSIsInZhbHVlIjoiQTI4TnVKMzdjMkxrUjcrSWlkcXdzbjRQeGRtZ0ZGbXdNSWxkSkVieENwNjQ1cHF5aDZmWmFobU92ZGVyUk5jRTlxVnI2TG5pb0dJVHZSUUlHcXFTbGo3UDliYWU5UE5MSjlMY0xOQnFmbVRQSFNoZDRGd2dqVDZXZEU4WFoyajJ0S0JITlQ2XC9SXC9jRklPekdmcnFGb09vRllqNHVtTHlYT284ZmN3d0ozOHFkclRYYnU5UlY2NTFXSGRheW5SbGxJb3BmYjQ2Mm9TWUFCTEJuXC9iT25nYkg4QXpOd2pHVlBWTWxWXC91aWRQMVhKQmVJXC9qMW9IdlZaVVlBdWlCYW4rS0JualhSMElFeVZYN3NnUW1qcUdxcWUrSlFROFhKbWttdkdvMUJ3aWVRa2I3MVV5TXpER3doa2ZuekFWNWd3OGpuQ1VSczFDREVKaklaUks0TTRIY2pUeXYrQmdZYUFTK1F4RWpTY0RRaW5Nc0krdVJ2N2VUT1wvSUxVVWVKN3hnQU92QmlCbjQyMUpRdTZKVWJcL0RCSVFOcWl0azl4V2pBazBHWmVhdWptZGREVXh0VkRNWWxkQmFSYXhBRmZtMHA5dTlxMzIzQzBVaWRKMEFqSG0wbGkxME01RDBaaElTaU5QKzIxbSswaUltS0FYSzViZlFmZjZ1XC9Yclg0U2VKdHFCc0pTNndcL09FWklUdjlQM2dcL2RuN0szQ3plWmcyYWdpQzJDQ2NIcWROczVua3dIM1Q3OXpJY3Z0XC93MVk3SHUyODZHU3Z5aHFVbWEwRFU1ZFdyMGt0YWpsb3BkQitsZER5aWk4YWMrZWYzSFNHNERhOGdDeUJWeEtoSm9wQ0hQb2EzOHZ3eHFGVTQ2Mk1QSEZERzlXZWxRRTJldjJkdnZUM0ZwaW1KcEVVc3ZXWjRHaTZWRDJOK0YxR3d4bXhMR3BhWmZBNkJ6eUYxQjR4ODVxc0d0YkFpYU8yZ2tuWGdzelBpU3dFUjJVYUVtYUlpZllSUTVpaHZMbjhySFp4VEpQR3EyYnRLTmdcLzRvKzQwRmtGNUdWWnQ0VjFpcTNPc0JubEdWenFiajRLRFg5a2dRZFJOZ1wvaUEwVHR3ZnYzakpYVmVtT294aFk1TXBUZ3FmVnF2dnNSVWJ5VEE0WGZpV3o3Y0k2SjJhM2RDK2hoQ0FvV2YrSW9QWnhuZG5QN1hlOEFaTVZrcFZ3c0pXVHhtNkRTUkpmenpibG8zdTM0cGF6Q3oxTEJsdDdiOUgwWXFOUkNHWjlEbTBFYzdIRUcyalYrcW4wYklFbnlGYlZJUG00R1VDQTZLZEVJRklIbFVNZFdpS3RkeCt5bVpTNUkrOXE3dDlxWmZ2bitjSGlSeE9wZTg5Yk9wS0V6N1wvd1EzUTNVenNtbjlvQUJhdGsxMzNkZTdjTU1LNkd4THJMYTBGUEJ4elEycFNTNGZabEJnalhJc0pYZit1c1wvWDBzSm1JMzRad3F3PT0iLCJtYWMiOiI4MjNhNDJlYTMwOTlmY2VlYzgxNmU1N2JiM2QzODk5YjI5MDFhYThhMDBkYzNhODljOTRmMTMzMzk0YTM5OGIzIn0%3D&amp;url=https%3A%2F%2Fsada--color-maki3-net.translate.goog%2Fbbs%2Fbbs.cgi%3Fpage%3D0%26_x_tr_sch%3Dhttp%26_x_tr_sl%3Dauto%26_x_tr_tl%3Dfr%26_x_tr_hl%3Dfr/" text:style-name="Internet_20_link" text:visited-style-name="Visited_20_Internet_20_Link">Airmoto Inflate Car Tire</text:a> Car presents an affordable alternative to traditional vehicles. Given that air is an inexhaustible resource, the cost of refueling is minimal compared to gasoline or diesel. Furthermore, the decreased complexity of pneumatic motors compared to combustion engines could lead to lower manufacturing and maintenance costs, making the Airmoto an attractive option for cost-conscious consumers.</text:p>
      <text:p text:style-name="Text_20_body">Challenges and Future Prospects</text:p>
      <text:p text:style-name="Text_20_body">Despite its promise, the Airmoto Car faces several challenges before it can be widely adopted. One primary concern is the current lack of infrastructure to support compressed air vehicles. While electric charging stations are increasingly prevalent, equivalent facilities for Airmoto Cars are still rare. Investment in infrastructure development will be necessary to facilitate widespread adoption.</text:p>
      <text:p text:style-name="Text_20_body">Another challenge lies in public perception and acceptance. Consumers are often cautious about new technologies,  <text:a xlink:type="simple" xlink:href="https://reuse.constantvzw.org/index.php?title=User:ShanelTedesco49" text:style-name="Internet_20_link" text:visited-style-name="Visited_20_Internet_20_Link">Airmoto Car</text:a> particularly when reliability and range are in question. Public awareness campaigns and demonstrative pilots could alleviate these concerns and showcase the practicality of compressed air vehicles.</text:p>
      <text:p text:style-name="Text_20_body">Yet, the potential of Airmoto Cars is undeniable. As research and technology continue to advance, these vehicles are poised to become a cornerstone of sustainable transportation. Ongoing developments are likely to address present limitations, ensuring that Airmoto Cars can compete with established green alternatives like electric and hydrogen fuel cell vehicles.</text:p>
      <text:p text:style-name="Text_20_body">Conclusion</text:p>
      <text:p text:style-name="Text_20_body">The Airmoto Car embodies the innovative spirit driving the transition to a more sustainable future. By harnessing the power of compressed air, it offers a viable alternative that could reshape the automotive industry. While challenges remain, the environmental and economic advantages of such technology suggest a promising future. With continued commitment to research, infrastructure development, and public awareness,  <text:a xlink:type="simple" xlink:href="https://www.aeternum-products.com/index.php/Benutzer:AlannaLilly2" text:style-name="Internet_20_link" text:visited-style-name="Visited_20_Internet_20_Link">Airmoto Car</text:a> the Airmoto Car could soon transform from a pioneering concept to a common sight on our roads, marking a significant step toward a greener tomorrow.</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ai_moto:in-depth_p_oduct_eview</dc:title>
  </office:meta>
</office:document-meta>
</file>