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key_benefits_fo_efficient_ti_e_inflation"/>(Image: <text:a xlink:type="simple" xlink:href="https://freestocks.org/fs/wp-content/uploads/2016/08/dew_on_the_car-1024x683.jpg" text:style-name="Internet_20_link" text:visited-style-name="Visited_20_Internet_20_Link">https://freestocks.org/fs/wp-content/uploads/2016/08/dew_on_the_car-1024x683.jpg</text:a>)Arguments For Getting Rid Of Airmoto Inflate</text:p>
      <text:p text:style-name="Text_20_body">In a fast-paced world where convenience and efficiency are paramount, the development of portable tools and gadgets have significantly altered the way we manage our everyday tasks. Among these innovative devices is the <text:a xlink:type="simple" xlink:href="http://www.kmbi.co.kr/bbs/board.php?bo_table=free&amp;wr_id=308569" text:style-name="Internet_20_link" text:visited-style-name="Visited_20_Internet_20_Link">Airmoto Inflate</text:a>, a small yet powerful solution for inflating tires and other inflatables. Designed to be compact, efficient, and user-friendly, the Airmoto Inflate is transforming how we approach tire maintenance and emergency preparedness. This article explores the features,  <text:a xlink:type="simple" xlink:href="https://www.aeternum-products.com/index.php/AirMoto:_Supporting_Reliable_Vehicle_Performance" text:style-name="Internet_20_link" text:visited-style-name="Visited_20_Internet_20_Link">Airmoto Inflate</text:a> benefits, and practical applications of this cutting-edge device.</text:p>
      <text:p text:style-name="Text_20_body">Understanding the Airmoto Inflate</text:p>
      <text:p text:style-name="Text_20_body">The Airmoto Inflate is a compact, cordless air compressor that is capable of inflating tires and a range of other inflatable items, such as sports equipment, inflatable toys,  <text:a xlink:type="simple" xlink:href="http://www.asystechnik.com/index.php/Benutzer:TammiDempster" text:style-name="Internet_20_link" text:visited-style-name="Visited_20_Internet_20_Link">Airmoto Inflate</text:a> and even small inflatable boats. It is designed to provide users with a convenient and portable solution for keeping their tires in optimal condition and ensuring safety when on the road.</text:p>
      <text:p text:style-name="Text_20_body">Key Features</text:p>
      <text:p text:style-name="Text_20_body">One of the primary advantages of the <text:a xlink:type="simple" xlink:href="https://nohio.org/index.php/AirMoto:_Understanding_Its_Role_In_Tire_Inflation" text:style-name="Internet_20_link" text:visited-style-name="Visited_20_Internet_20_Link">Airmoto</text:a> Inflate is its portability. Unlike traditional air compressors that are bulky and often require a power source or cumbersome extensions,  <text:a xlink:type="simple" xlink:href="https://woodsrunners.com/index.php/AirMoto:_How_It_Improves_Tire_Longevity" text:style-name="Internet_20_link" text:visited-style-name="Visited_20_Internet_20_Link">Airmoto Inflate</text:a> the Airmoto Inflate is lightweight and can easily fit in the trunk of a car or a backpack. It is equipped with a rechargeable battery, eliminating the need for a constant power source and offering true on-the-go functionality.</text:p>
      <text:p text:style-name="Text_20_body">Moreover, the Airmoto Inflate is designed with user-friendliness in mind. It generally features an LED display that shows the current PSI level, making it easy to monitor pressure levels as you inflate. Many models come with pre-set settings or an auto-shutoff feature that turns off the compressor once the desired PSI is reached, preventing over-inflation and potential damage to the tire or item being inflated.</text:p>
      <text:p text:style-name="Text_20_body">Performance and Efficiency</text:p>
      <text:p text:style-name="Text_20_body">Despite its small size, the Airmoto Inflate is powerful enough to quickly inflate standard car tires, which is essential for emergencies on the road. The device usually comes with different nozzles and adapters, allowing it to be used for a variety of inflatables. It can be particularly handy for cyclists and  <text:a xlink:type="simple" xlink:href="http://shkola.mitrofanovka.ru/user/Forrest53U/" text:style-name="Internet_20_link" text:visited-style-name="Visited_20_Internet_20_Link">Airmoto Inflate</text:a> motorcyclists who require a reliable and portable inflating solution.</text:p>
      <text:p text:style-name="Text_20_body">In addition to its versatility,  <text:a xlink:type="simple" xlink:href="https://wiki.dulovic.tech/index.php/User:IsraelSaenz5" text:style-name="Internet_20_link" text:visited-style-name="Visited_20_Internet_20_Link">Airmoto Inflate</text:a> the Airmoto Inflate is designed to be energy-efficient. Its rechargeable battery ensures that the device is not only eco-friendly but also cost-effective over time. Depending on the model, a fully charged Airmoto Inflate can handle multiple inflations, making it a reliable partner for long road trips or outdoor activities.</text:p>
      <text:p text:style-name="Text_20_body">Practical Applications</text:p>
      <text:p text:style-name="Text_20_body">The Airmoto Inflate has numerous practical applications that make it a must-have gadget for various individuals. For car owners, having this compact air compressor means never being stranded on the side of the road due to a flat tire. It can save time and money that would otherwise be spent waiting for roadside assistance or towing services.</text:p>
      <text:p text:style-name="Text_20_body">Cyclists and motorcyclists can also greatly benefit from the Airmoto Inflate, as it allows for quick adjustments of tire pressure, which is crucial for maintaining optimal performance and safety. The portability means it can be easily carried on long rides, providing peace of mind in case of a flat tire or low-pressure scenarios.</text:p>
      <text:p text:style-name="Text_20_body">Outdoor enthusiasts and families can use the Airmoto Inflate for inflating recreational items such as inflatable kayaks, camping air mattresses, or pool toys. Its multi-functionality and ease of use make it a versatile tool for anyone who engages in outdoor activities or sports.</text:p>
      <text:p text:style-name="Text_20_body">Safety and Maintenance</text:p>
      <text:p text:style-name="Text_20_body">Using the Airmoto Inflate correctly is essential for ensuring safety and longevity. Users should always adhere to the recommended PSI levels for  <text:a xlink:type="simple" xlink:href="https://wiki.c3r-impact.com/index.php/Utilisateur:JustinLima48899" text:style-name="Internet_20_link" text:visited-style-name="Visited_20_Internet_20_Link">Airmoto Inflate</text:a> their specific tires or inflatable items to avoid over-inflation, which can lead to damage or blowouts. It's also important to regularly charge the device after use to ensure it's ready for the next emergency.</text:p>
      <text:p text:style-name="Text_20_body">Moreover, keeping the Airmoto Inflate clean and storing it in a protected environment will extend its lifespan. It's advised to periodically check the condition of the nozzles and battery to ensure optimal performance.</text:p>
      <text:p text:style-name="Text_20_body">Conclusion</text:p>
      <text:p text:style-name="Text_20_body">The Airmoto Inflate is an innovative and practical tool that meets the demands of modern-day mobility and convenience. Its compact size, rechargeable battery, and user-friendly features make it an invaluable asset for drivers, cyclists, and outdoor enthusiasts alike. By offering a reliable and efficient way to manage tire pressure and inflate various items, the Airmoto Inflate is more than just a gadget; it's a vital tool for ensuring safety and preparedness in everyday life. Whether for emergency road situations or leisure activities,  Airmoto Review the Airmoto Inflate has firmly staked its place as a game changer in the realm of portable air compress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key_benefits_fo_efficient_ti_e_inflation</dc:title>
  </office:meta>
</office:document-meta>
</file>