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learning-initiative.org/wiki/index.php/AirMoto:_Ensuring_Reliable_Tire_Pressure" text:style-name="Internet_20_link" text:visited-style-name="Visited_20_Internet_20_Link">Airmoto Car inflation</text:a><text:bookmark text:name="ai_moto:myths_vs._facts_about_ti_e_inflation_devices"/> Inflate? It's Easy If You Do It Smart</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text:a xlink:type="simple" xlink:href="https://woodsrunners.com/index.php/User:MoseKinslow2" text:style-name="Internet_20_link" text:visited-style-name="Visited_20_Internet_20_Link">Airmoto Car</text:a> Inflate Car Tire,  <text:a xlink:type="simple" xlink:href="https://carol-santos.de/gambia/index.php?title=AirMoto:_Addressing_Common_Tire_Inflation_Challenges" text:style-name="Internet_20_link" text:visited-style-name="Visited_20_Internet_20_Link">Airmoto Inflate Car Tire</text:a> a savvy tool designed to make tire maintenance straightforward and accessible for  <text:a xlink:type="simple" xlink:href="http://archmageriseswiki.com/index.php/AirMoto:_In-Depth_Product_Review" text:style-name="Internet_20_link" text:visited-style-name="Visited_20_Internet_20_Link">Airmoto Inflate Car Tire</text:a>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text:a xlink:type="simple" xlink:href="https://wiki.dulovic.tech/index.php/User:ZEMStacy500784" text:style-name="Internet_20_link" text:visited-style-name="Visited_20_Internet_20_Link">Airmoto Inflate Car Tire</text:a>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text:a xlink:type="simple" xlink:href="http://users.atw.hu/blackwolf/index.php?PHPSESSID=963eb0e820f106d405ad1d8d5e116c2e&amp;topic=5180.0" text:style-name="Internet_20_link" text:visited-style-name="Visited_20_Internet_20_Link">Airmoto Inflate Car Tire</text:a> and prolonged tire life. The vehicle manufacturer’s recommended tire pressure can typically be found in the owner’s manual or on a sticker inside the driver’s door frame.</text:p>
      <text:p text:style-name="Text_20_body">What is <text:a xlink:type="simple" xlink:href="http://www.mignonmuse.com/bbs/board.php?bo_table=free&amp;wr_id=329035" text:style-name="Internet_20_link" text:visited-style-name="Visited_20_Internet_20_Link">Airmoto Car</text:a>?</text:p>
      <text:p text:style-name="Text_20_body">The Airmoto Inflate Car Tire is a portable, battery-powered air pump designed to provide an easy and efficient solution for inflating vehicle tires. It is a compact device that can effortlessly fit in your car, allowing you to check and adjust tire pressure at any time. The <text:a xlink:type="simple" xlink:href="https://ywp.freewebhostmost.com/community/index.php?qa=91696&amp;qa_1=airmoto-how-it-enhances-vehicle-safety" text:style-name="Internet_20_link" text:visited-style-name="Visited_20_Internet_20_Link">Airmoto Car</text:a>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Airmoto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Airmoto Inflate Car Tire?</text:p>
      <text:p text:style-name="Text_20_body">Investing in a tool like the <text:a xlink:type="simple" xlink:href="http://ringturbine.com:80/index.php/AirMoto:_Enhancing_Your_Driving_Comfort" text:style-name="Internet_20_link" text:visited-style-name="Visited_20_Internet_20_Link">Airmoto Inflator</text:a>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text:a xlink:type="simple" xlink:href="http://kutyahaz.ardoboz.hu/r.php?b=aHR0cHM6Ly9tYXRjaGVuZml0Lm5sL3Nwb25zb3Jkb2Vsc3RlbGxpbmdlbi1zYWxlcy8/cGFnZT0wJl94X3RyX3NjaD1odHRwJl94X3RyX3NsPWF1dG8mX3hfdHJfdGw9ZnImX3hfdHJfaGw9ZnI" text:style-name="Internet_20_link" text:visited-style-name="Visited_20_Internet_20_Link">Airmoto Inflate Car Tire</text:a> offers a practical and efficient solution, empowering drivers to take tire safety into their own hands. By maintaining the recommended tire pressure with the help of Airmoto,  <text:a xlink:type="simple" xlink:href="http://www.inlineinform.com/index.php/AirMoto:_The_Importance_Of_Accurate_Tire_Inflation" text:style-name="Internet_20_link" text:visited-style-name="Visited_20_Internet_20_Link">Airmoto Inflate Car Tire</text:a> drivers can ensure a safer ride, reduce maintenance costs, and contribute to a more fuel-efficient and environmentally friendly driving experience.</text:p>
      <text:p text:style-name="Text_20_body">(Image: <text:a xlink:type="simple" xlink:href="https://p0.pikist.com/photos/946/631/reiter-horse-animal-ride-equestrian-leisure-sunset-nature-romantic-thumbnail.jpg" text:style-name="Internet_20_link" text:visited-style-name="Visited_20_Internet_20_Link">https://p0.pikist.com/photos/946/631/reiter-horse-animal-ride-equestrian-leisure-sunset-nature-romantic-thumbnail.jpg</text:a>)Incorporate <text:a xlink:type="simple" xlink:href="http://www.mecosys.com/bbs/board.php?bo_table=project_02&amp;wr_id=2438919" text:style-name="Internet_20_link" text:visited-style-name="Visited_20_Internet_20_Link">Buy Airmoto</text:a> into your regular vehicle care routine and experience the peace of mind that comes with safe, cost-effective, and  <text:a xlink:type="simple" xlink:href="https://www.genbecle.com/index.php?title=AirMoto:_How_It_Operates_Efficiently" text:style-name="Internet_20_link" text:visited-style-name="Visited_20_Internet_20_Link">Airmoto Inflate Car Tire</text:a>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myths_vs._facts_about_ti_e_inflation_devices</dc:title>
  </office:meta>
</office:document-meta>
</file>