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p_epa_ing_fo_seasonal_changes"/>Whispered Airmoto Review Secrets</text:p>
      <text:p text:style-name="Text_20_body">In today's fast-paced world, ensuring that our vehicles are in optimal working condition is essential for safety, efficiency, and performance. One often-overlooked aspect of vehicle maintenance is tire pressure. Proper tire inflation is crucial not only for your safety but also for the longevity of your tires and the overall fuel economy of your vehicle. Enter the <text:a xlink:type="simple" xlink:href="http://e-blt.com/bbs/board.php?bo_table=free&amp;wr_id=403767" text:style-name="Internet_20_link" text:visited-style-name="Visited_20_Internet_20_Link">Airmoto Inflate Car Tire</text:a>, a savvy tool designed to make tire maintenance straightforward and accessible for everyone. This article explores the functionality, importance, and benefits of using the Airmoto device.</text:p>
      <text:p text:style-name="Text_20_body">Understanding Tire Pressure and Its Importance</text:p>
      <text:p text:style-name="Text_20_body">Before delving into the specifics of Airmoto, it is essential to understand why tire pressure is vital. Tire pressure significantly affects driving safety, fuel efficiency, and tire lifespan. Under-inflated tires can lead to poor handling, increased tire wear,  Airmoto Inflate Car Tire and even blowouts, compromising safety. Conversely, over-inflated tires may result in reduced traction and unequal tire wear, leading to a firmer, less comfortable ride. Both under-inflation and over-inflation can negatively impact fuel economy, necessitating more frequent fuel stops and increasing overall vehicle operating costs.</text:p>
      <text:p text:style-name="Text_20_body">Maintaining proper tire pressure helps optimize contact between the tire and  <text:a xlink:type="simple" xlink:href="http://o93743rh.bget.ru/user/RodolfoSoto/" text:style-name="Internet_20_link" text:visited-style-name="Visited_20_Internet_20_Link">Airmoto Inflate Car Tire</text:a> road, leading to improved vehicle handling, better fuel economy, and prolonged tire life. The vehicle manufacturer’s recommended tire pressure can typically be found in the owner’s manual or on a sticker inside the driver’s door frame.</text:p>
      <text:p text:style-name="Text_20_body">What is Airmoto?</text:p>
      <text:p text:style-name="Text_20_body">The Airmoto Inflate Car Tire is a portable, battery-powered air pump designed to provide an easy and efficient solution for inflating vehicle tires. It is a compact device that can effortlessly fit in your car, allowing you to check and adjust tire pressure at any time. The Airmoto air pump is suitable for a variety of vehicles, from cars and  <text:a xlink:type="simple" xlink:href="https://errorwiki.com/index.php/AirMoto:_Promoting_Safe_Driving_Environments" text:style-name="Internet_20_link" text:visited-style-name="Visited_20_Internet_20_Link">Airmoto Inflate Car Tire</text:a> SUVs to bicycles and motorcycles, making it a versatile tool for all kinds of transport needs.</text:p>
      <text:p text:style-name="Text_20_body">Features and Benefits of Airmoto</text:p>
      <text:p text:style-name="Text_20_body">Portability and Convenience:
Airmoto is lightweight and compact, making it easy to store in your trunk or glove compartment. This means you can carry it anywhere, allowing you to address tire pressure issues on the go without the need for a nearby gas station or a traditional air compressor.</text:p>
      <text:p text:style-name="Text_20_body">Ease of Use:
The device is user-friendly with a straightforward interface. Its digital display allows you to monitor tire pressure readings and set the desired pressure level with ease. Once set, the Airmoto automatically switches off when the target pressure is reached, preventing over-inflation.</text:p>
      <text:p text:style-name="Text_20_body">Multifunctionality:
Besides inflating car tires, Airmoto can accommodate a range of inflation tasks. It comes with various nozzle attachments, making it suitable for bicycles, motorcycles, sports equipment, and inflatable toys. This multi-use capability is especially handy for families with diverse recreational needs.</text:p>
      <text:p text:style-name="Text_20_body">Rechargeable Battery:
The device features a rechargeable lithium-ion battery, ensuring long-lasting use. A single charge can handle multiple inflation tasks, and the provided USB charging cable means you can recharge it easily at home or using your vehicle's USB port.</text:p>
      <text:p text:style-name="Text_20_body">Emergency Preparedness:
Having an Airmoto on hand can be a lifesaver in emergencies. Flat or under-inflated tires can happen unexpectedly, especially on long drives or trips in remote areas. In such scenarios, the <text:a xlink:type="simple" xlink:href="https://gitlab.radioecca.org/dorethamcintir" text:style-name="Internet_20_link" text:visited-style-name="Visited_20_Internet_20_Link">Airmoto Inflator</text:a> provides a quick and reliable solution to get back on the road safely.</text:p>
      <text:p text:style-name="Text_20_body">Why Choose the Airmoto Inflate Car Tire?</text:p>
      <text:p text:style-name="Text_20_body">Investing in a tool like the Airmoto Inflate Car Tire is a proactive step towards regular vehicle maintenance and ensures peace of mind while driving. Its compact size, versatility, and ease of use make it an excellent choice for both experienced drivers and novices. The ability to maintain proper tire pressure consistently contributes to enhanced safety, improved vehicle efficiency,  <text:a xlink:type="simple" xlink:href="http://www.royaltahiti.co.kr/bbs/board.php?bo_table=free&amp;wr_id=76495" text:style-name="Internet_20_link" text:visited-style-name="Visited_20_Internet_20_Link">Airmoto Inflator</text:a> and long-term savings from reduced tire wear and improved fuel economy.</text:p>
      <text:p text:style-name="Text_20_body">Moreover, the convenience factor cannot be overstated. In an age where accessibility and efficiency are top priorities, having a portable, efficient air pump like Airmoto eliminates the hassle of finding air at gas stations or relying on bulky, cumbersome air compressors.</text:p>
      <text:p text:style-name="Text_20_body">Conclusion</text:p>
      <text:p text:style-name="Text_20_body">Proper tire inflation is a crucial yet frequently neglected aspect of vehicle maintenance. The <text:a xlink:type="simple" xlink:href="https://git.akarpov.ru/leonfromm71828" text:style-name="Internet_20_link" text:visited-style-name="Visited_20_Internet_20_Link">Airmoto Inflate</text:a> Car Tire offers a practical and efficient solution, empowering drivers to take tire safety into their own hands. By maintaining the recommended tire pressure with the help of Airmoto, drivers can ensure a safer ride, reduce maintenance costs, and contribute to a more fuel-efficient and environmentally friendly driving experience.</text:p>
      <text:p text:style-name="Text_20_body">Incorporate Airmoto into your regular vehicle care routine and experience the peace of mind that comes with safe, cost-effective, and reliable tire management. Whether you're embarking on a long road trip or just commuting in the city, Airmoto stands as an indispensable ally in achieving optimal tire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p_epa_ing_fo_seasonal_changes</dc:title>
  </office:meta>
</office:document-meta>
</file>