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p_omoting_efficient_ti_e_maintenance"/>8 Greatest Ways To Sell Airmoto Inflate</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he overall fuel economy of your vehicle. Enter the Airmoto Inflate Car Tire, a savvy tool designed to make tire maintenance straightforward and accessible for everyone. This article explores the functionality, importance, and benefits of using the Airmoto device.</text:p>
      <text:p text:style-name="Text_20_body">Understanding Tire Pressure and Its Importance</text:p>
      <text:p text:style-name="Text_20_body">Before delving into the specifics of Airmoto,  <text:a xlink:type="simple" xlink:href="https://www.diekassa.at/kassenwiki/index.php?title=AirMoto:_Benefits_For_Long-Distance_Drivers" text:style-name="Internet_20_link" text:visited-style-name="Visited_20_Internet_20_Link">Airmoto Inflate Car Tire</text:a> it is essential to understand why tire pressure is vital. Tire pressure significantly affects driving safety, fuel efficiency, and tire lifespan. Under-inflated tires can lead to poor handling, increased tire wear,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better fuel economy, and prolonged tire life. The vehicle manufacturer’s recommended tire pressure can typically be found in the owner’s manual or on a sticker inside the driver’s door frame.</text:p>
      <text:p text:style-name="Text_20_body">What is Airmoto?</text:p>
      <text:p text:style-name="Text_20_body">The <text:a xlink:type="simple" xlink:href="http://newscandinaviandesign.com/finnish-design/%e3%80%90taitoshop%e3%80%91new-textile-design-from-old-tradition-%e4%be%86%e8%87%aa%e5%8f%a4%e6%97%a9%e8%8a%ac%e8%98%ad%e5%ad%b8%e6%a0%a1%e6%95%99%e5%ad%b8%e6%9d%bf%e7%9a%84%e7%be%8e%e9%ba%97/" text:style-name="Internet_20_link" text:visited-style-name="Visited_20_Internet_20_Link">Airmoto Inflate Car Tire</text:a> is a portable, battery-powered air pump designed to provide an easy and efficient solution for inflating vehicle tires. It is a compact device that can effortlessly fit in your car, allowing you to check and adjust tire pressure at any time. The Airmoto air pump is suitable for a variety of vehicles, from cars and SUVs to bicycles and motorcycles, making it a versatile tool for all kinds of transport needs.</text:p>
      <text:p text:style-name="Text_20_body">Features and Benefits of Airmoto</text:p>
      <text:p text:style-name="Text_20_body">Portability and Convenience:
Airmoto is lightweight and compact, making it easy to store in your trunk or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he <text:a xlink:type="simple" xlink:href="https://git.snaile.de/oscarcanipe39" text:style-name="Internet_20_link" text:visited-style-name="Visited_20_Internet_20_Link">Airmoto</text:a> automatically switches off when the target pressure is reached,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he provided USB charging cable means you can recharge it easily at home or using your vehicle's USB port.</text:p>
      <text:p text:style-name="Text_20_body">Emergency Preparedness:
Having an Airmoto on hand can be a lifesaver in emergencies. Flat or under-inflated tires can happen unexpectedly, especially on long drives or trips in remote areas. In such scenarios, the Airmoto provides a quick and reliable solution to get back on the road safely.</text:p>
      <text:p text:style-name="Text_20_body">Why Choose the Airmoto Inflate Car Tire?</text:p>
      <text:p text:style-name="Text_20_body">Investing in a tool like the Airmoto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and long-term savings from reduced tire wear and improved fuel economy.</text:p>
      <text:p text:style-name="Text_20_body">Moreover, the convenience factor cannot be overstated. In an age where accessibility and efficiency are top priorities, having a portable, efficient air pump like Airmoto eliminates the hassle of finding air at gas stations or relying on bulky, cumbersome air compressors.</text:p>
      <text:p text:style-name="Text_20_body">Conclusion</text:p>
      <text:p text:style-name="Text_20_body">Proper tire inflation is a crucial yet frequently neglected aspect of vehicle maintenance. The Airmoto Inflate Car Tire offers a practical and efficient solution, empowering drivers to take tire safety into their own hands. By maintaining the recommended tire pressure with the help of Airmoto, drivers can ensure a safer ride, reduce maintenance costs, and contribute to a more fuel-efficient and environmentally friendly driving experience.</text:p>
      <text:p text:style-name="Text_20_body">Incorporate Airmoto into your regular vehicle care routine and experience the peace of mind that comes with safe, cost-effective, and reliable tire management. Whether you're embarking on a long road trip or just commuting in the city,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p_omoting_efficient_ti_e_maintenance</dc:title>
  </office:meta>
</office:document-meta>
</file>