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p_omoting_efficient_ti_e_maintenance"/>9 Important Abilities To (Do) <text:a xlink:type="simple" xlink:href="https://gitlab.esiea.fr/kitbook9842669" text:style-name="Internet_20_link" text:visited-style-name="Visited_20_Internet_20_Link">Airmoto Inflate</text:a> Car Tire Loss Remarkably Effectively</text:p>
      <text:p text:style-name="Text_20_body">The Airmoto Inflator is an innovative device increasingly gaining popularity for its versatile functionality and ease of use. Designed to fulfill the inflation needs of various users, the Airmoto Inflator is compact, portable, and multifunctional. This report explores its features, performance, advantages, potential drawbacks, and overall utility for consumers seeking a reliable inflation solution.</text:p>
      <text:p text:style-name="Text_20_body">Features and Specifications</text:p>
      <text:p text:style-name="Text_20_body">The <text:a xlink:type="simple" xlink:href="https://sistemagent.com:8081/paultpm8965580" text:style-name="Internet_20_link" text:visited-style-name="Visited_20_Internet_20_Link">Airmoto Order</text:a> Inflator is designed to be a user-friendly device suitable for a range of inflation tasks. Notable features and specifications include:</text:p>
      <text:p text:style-name="Text_20_body">Compact Size and Portability: Dimensionally designed to be small and lightweight, the Airmoto Inflator is easy to store and transport, making it an ideal travel companion. Whether it's stored in a car trunk or backpack, the inflator can be conveniently carried everywhere.</text:p>
      <text:p text:style-name="Text_20_body">Digital Display and User Interface: It features a clear digital display that provides real-time pressure readings, allowing users to inflate items accurately to the desired PSI (pounds per square inch). The intuitive user interface simplifies operation, making it accessible for all ages.</text:p>
      <text:p text:style-name="Text_20_body">Multiple Power Sources: The <text:a xlink:type="simple" xlink:href="https://systemcheck-wiki.de/index.php?title=AirMoto:_Benefits_For_All_Types_Of_Vehicles" text:style-name="Internet_20_link" text:visited-style-name="Visited_20_Internet_20_Link">Airmoto</text:a> Inflator can be powered using various sources. Its rechargeable battery offers significant flexibility for on-the-go usage, while an optional car adapter enables continuous use for longer inflation sessions.</text:p>
      <text:p text:style-name="Text_20_body">Versatility: The device includes multiple nozzle attachments, catering to diverse inflation needs. It is compatible with car and bicycle tires, sports equipment, air mattresses, pool floats, and more.</text:p>
      <text:p text:style-name="Text_20_body">Automatic Shut-Off: Once the desired pressure level is reached,  <text:a xlink:type="simple" xlink:href="https://systemcheck-wiki.de/index.php?title=AirMoto:_Benefits_For_Long-Distance_Drivers" text:style-name="Internet_20_link" text:visited-style-name="Visited_20_Internet_20_Link">Airmoto Inflator</text:a> the Airmoto Inflator features an automatic shut-off function, preventing over-inflation and potential damage.</text:p>
      <text:p text:style-name="Text_20_body">Performance Evaluation</text:p>
      <text:p text:style-name="Text_20_body">The Airmoto Inflator exhibits high performance across various scenarios, reflecting its thoughtful engineering and advanced technology.</text:p>
      <text:p text:style-name="Text_20_body">Efficiency and Speed: The inflator can quickly inflate tires and other inflatables, saving time for users. Its motor is powerful enough to handle high-pressure tasks, like car tires, yet gentle enough for more delicate items.</text:p>
      <text:p text:style-name="Text_20_body">Accuracy: The digital display offers a precise measurement of the pressure level,  <text:a xlink:type="simple" xlink:href="https://galgbtqhistoryproject.org/wiki/index.php/AirMoto:_How_It_Improves_Tire_Longevity" text:style-name="Internet_20_link" text:visited-style-name="Visited_20_Internet_20_Link">Airmoto Inflator</text:a> reducing uncertainty in the inflation process. This accuracy is crucial, especially in automotive applications, where maintaining proper tire pressure is linked to safety and fuel efficiency.</text:p>
      <text:p text:style-name="Text_20_body">Durability and Build Quality: Made from robust materials, the inflator is designed to withstand routine use. Users report a consistent performance over prolonged periods, highlighting its reliability.</text:p>
      <text:p text:style-name="Text_20_body">Pros and Advantages</text:p>
      <text:p text:style-name="Text_20_body">Several advantages of the <text:a xlink:type="simple" xlink:href="https://firefish.dev/poppy58p034558" text:style-name="Internet_20_link" text:visited-style-name="Visited_20_Internet_20_Link">Airmoto Car inflation</text:a> Inflator have been highlighted by users and reviewers alike:</text:p>
      <text:p text:style-name="Text_20_body">User-Friendly Operation: Its simplicity and ease of use are frequently praised. From a straightforward setup to intuitive controls, users can quickly get started without extensive instructions or technical know-how.</text:p>
      <text:p text:style-name="Text_20_body">Portability: Its small size and lightweight nature make it exceptionally portable, appealing to those who require a mobile solution.</text:p>
      <text:p text:style-name="Text_20_body">Cost-Effective: Compared to other bulky or single-purpose inflators, the Airmoto provides good value by serving multiple functions without a need for additional purchases.</text:p>
      <text:p text:style-name="Text_20_body">Safety Features: The automatic shut-off function ensures that items are inflated safely without the risk of over-inflation.</text:p>
      <text:p text:style-name="Text_20_body">Potential Drawbacks</text:p>
      <text:p text:style-name="Text_20_body">Despite its many benefits, some users have noted areas where the Airmoto Inflator could improve:</text:p>
      <text:p text:style-name="Text_20_body">Battery Life: While adequate for routine tasks, the battery may drain quickly when used for prolonged periods or with high-pressure applications. Users may need to recharge more frequently or rely on the car adapter for extended use.</text:p>
      <text:p text:style-name="Text_20_body">Noise Level: Like many inflators, a certain level of noise is emitted during operation, which some users might find distracting.</text:p>
      <text:p text:style-name="Text_20_body">Price Point: While many consider it well-priced for its utility, budget-conscious buyers might find cheaper alternatives if they only need a specific use-case solution.</text:p>
      <text:p text:style-name="Text_20_body">Conclusion</text:p>
      <text:p text:style-name="Text_20_body">The <text:a xlink:type="simple" xlink:href="https://021lyrics.com/index.php?title=User:EduardoManners8" text:style-name="Internet_20_link" text:visited-style-name="Visited_20_Internet_20_Link">Airmoto Inflator</text:a> stands out as a versatile and reliable tool, suitable for a variety of inflation needs. Its combination of portability, efficiency, ease of use,  <text:a xlink:type="simple" xlink:href="http://git.cushionbox.de/lilla27i369169" text:style-name="Internet_20_link" text:visited-style-name="Visited_20_Internet_20_Link">Airmoto Inflate Car Tire</text:a> and safety features make it an attractive option for users seeking a comprehensive inflation device. Though certain limitations like battery life and noise exist, they are generally outweighed by the inflator's overall performance and utility. Whether used for maintaining proper tire pressure, inflating sports equipment, or preparing for outdoor adventures, the <text:a xlink:type="simple" xlink:href="https://online-learning-initiative.org/wiki/index.php/AirMoto:_The_Role_Of_Technology_In_Modern_Tire_Inflation" text:style-name="Internet_20_link" text:visited-style-name="Visited_20_Internet_20_Link">Airmoto Car inflation</text:a> Inflator proves to be a valuable investment for both everyday users and enthusiasts alike.(Image: <text:a xlink:type="simple" xlink:href="https://images.comparably.com/companies/premium-retail-services/reviews" text:style-name="Internet_20_link" text:visited-style-name="Visited_20_Internet_20_Link">https://images.comparably.com/companies/premium-retail-services/revi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p_omoting_efficient_ti_e_maintenance</dc:title>
  </office:meta>
</office:document-meta>
</file>