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p_omoting_ove_all_vehicle_wellbeing"/>Desire a Thriving Enterprise? Focus on <text:a xlink:type="simple" xlink:href="https://jimsusefultools.com/index.php/AirMoto:_Understanding_Its_Role_In_Tire_Inflation" text:style-name="Internet_20_link" text:visited-style-name="Visited_20_Internet_20_Link">Airmoto Inflator</text:a>!</text:p>
      <text:p text:style-name="Text_20_body">(Image: <text:a xlink:type="simple" xlink:href="https://i.ytimg.com/vi/2BHscFQQiuQ/hq720.jpg" text:style-name="Internet_20_link" text:visited-style-name="Visited_20_Internet_20_Link">https://i.ytimg.com/vi/2BHscFQQiuQ/hq720.jpg</text:a>)The Airmoto Inflator is an innovative, portable air pump designed to meet the diverse inflation needs of modern users. With growing demand for convenience and efficiency in everyday tools, the Airmoto Inflator stands out as a versatile solution, accommodating a variety of inflation tasks ranging from car tires to sports equipment. This report provides an insight into the features, functionality, advantages, and potential areas for improvement of the Airmoto Inflator, making it an indispensable tool for many.</text:p>
      <text:p text:style-name="Text_20_body">Key Features and Specifications</text:p>
      <text:p text:style-name="Text_20_body">The <text:a xlink:type="simple" xlink:href="http://hill.goodmake.co.kr/bbs/board.php?bo_table=free&amp;wr_id=160283" text:style-name="Internet_20_link" text:visited-style-name="Visited_20_Internet_20_Link">Airmoto</text:a> Inflator boasts an impressive range of features that contribute to its appeal. It is a compact and lightweight device, often likened to the size of a small water bottle, which enhances its portability. The inflator is powered by a rechargeable lithium-ion battery, providing cordless operational convenience. With an average inflation time of 10-15 minutes for a standard car tire, it demonstrates efficient performance.</text:p>
      <text:p text:style-name="Text_20_body">One of its standout features is the digital pressure gauge, which provides accurate readings and allows users to preset desired pressure levels. The inflator automatically shuts off once the target pressure is reached, minimizing the risk of over-inflation and enhancing safety. Additionally, the backlit LCD screen ensures the pressure settings are easily readable even in low-light conditions.</text:p>
      <text:p text:style-name="Text_20_body"><text:a xlink:type="simple" xlink:href="https://bombergirl-esp.lol/index.php/AirMoto:_Benefits_For_Focused_Tire_Care" text:style-name="Internet_20_link" text:visited-style-name="Visited_20_Internet_20_Link">Airmoto Inflator</text:a> comes equipped with multiple nozzle attachments, making it suitable for a wide range of applications including inflating bicycles, motorcycles, cars, SUVs, sports balls, and even inflatable pool toys. The versatility offered by these attachments ensures that users have a comprehensive tool for all their inflation needs.</text:p>
      <text:p text:style-name="Text_20_body">Usability and Performance</text:p>
      <text:p text:style-name="Text_20_body">Designed with user-friendliness in mind, the <text:a xlink:type="simple" xlink:href="http://speedagency.kr/gnu5/bbs/board.php?bo_table=free&amp;wr_id=925750" text:style-name="Internet_20_link" text:visited-style-name="Visited_20_Internet_20_Link">Airmoto</text:a> Inflator features intuitive controls that make it accessible for all users, regardless of technical expertise. The ergonomic design ensures a comfortable grip, and the simple plug-and-play operation streamlines the inflation process.</text:p>
      <text:p text:style-name="Text_20_body">In terms of performance, the Airmoto Inflator delivers reliable results. With a maximum pressure capacity of 120 PSI, it is equipped to handle most inflation tasks with ease. The device operates with minimal noise, which is a significant advantage over some traditional air compressors that can be disruptive.</text:p>
      <text:p text:style-name="Text_20_body">The long battery life, paired with the USB-C charging capability, ensures that the inflator can be conveniently recharged and ready for use when needed. This feature is particularly beneficial for those who rely on the inflator during long road trips or  Airmoto Inflator for those who need frequent recharges due to heavy use.</text:p>
      <text:p text:style-name="Text_20_body">Advantages</text:p>
      <text:p text:style-name="Text_20_body">The <text:a xlink:type="simple" xlink:href="http://www.ntec-sv.com/doku.php?id=ai_moto:use_eviews_and_testimonials" text:style-name="Internet_20_link" text:visited-style-name="Visited_20_Internet_20_Link">Airmoto</text:a> Inflator offers numerous advantages that reinforce its status as a valuable tool. First and foremost, its portability and lightweight design make it a perfect companion for travelers and outdoor enthusiasts. The device can easily fit into a backpack or car trunk without occupying much space, reducing the need for cumbersome and bulky air compressors.</text:p>
      <text:p text:style-name="Text_20_body">The digital pressure gauge and automatic shut-off function not only enhance the safety of the device but also promote fuel efficiency and prolong the lifespan of tires and other inflatable items. By ensuring proper inflation levels, users can avoid the adverse effects of under-inflated tires, such as increased fuel consumption and potential tire damage.</text:p>
      <text:p text:style-name="Text_20_body">Furthermore, the device's versatility, attributed to its assortment of nozzle attachments, expands its usability across various tasks. The convenience of a single tool catering to multiple needs is a significant benefit, minimizing the necessity to invest in multiple products.</text:p>
      <text:p text:style-name="Text_20_body">Areas for Improvement</text:p>
      <text:p text:style-name="Text_20_body">While the Airmoto Inflator has many strong points, there are also areas for improvement. For instance, some users have noted that the inflation speed could be enhanced for large volume inflatables like air mattresses or large vehicle tires. Although it performs adequately within its designed specifications, additional power or a turbo mode feature could further elevate its performance for heavy-duty applications.</text:p>
      <text:p text:style-name="Text_20_body">Additionally, the device's battery performance, while generally satisfactory, could be improved to provide more extended usage without recharging. For those who use the inflator frequently, especially on extended journeys, an option for a spare battery or a more rapid charging solution could be beneficial.</text:p>
      <text:p text:style-name="Text_20_body">Lastly, while the device includes various nozzles, offering more specialized attachments dedicated to niche tasks, like inflating air mattresses with unique valve types, could expand its user base further.</text:p>
      <text:p text:style-name="Text_20_body">Conclusion</text:p>
      <text:p text:style-name="Text_20_body">The <text:a xlink:type="simple" xlink:href="https://swords.wiki/User:BarryBoelter18" text:style-name="Internet_20_link" text:visited-style-name="Visited_20_Internet_20_Link">Airmoto Reviews</text:a> Inflator is a testament to the growing demand for portable and multi-functional tools designed for  <text:a xlink:type="simple" xlink:href="http://www.larsaluarna.se/index.php/AirMoto:_How_It_Enhances_Vehicle_Safety" text:style-name="Internet_20_link" text:visited-style-name="Visited_20_Internet_20_Link">Airmoto Inflator</text:a> convenience and reliability. Its thoughtful design, safety features, and broad application range make it suitable for an array of inflation needs. While there are opportunities for enhancements, particularly in terms of power and battery life, the Airmoto Inflator remains a notable choice for individuals seeking a dependable and  <text:a xlink:type="simple" xlink:href="https://online-learning-initiative.org/wiki/index.php/AirMoto:_The_Role_Of_Technology_In_Modern_Tire_Inflation" text:style-name="Internet_20_link" text:visited-style-name="Visited_20_Internet_20_Link">Airmoto Car inflation</text:a> versatile air pump. As customer feedback influences future iterations, the potential for improved performance and functionality will only increase, solidifying the Airmoto Inflator's position in th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p_omoting_ove_all_vehicle_wellbeing</dc:title>
  </office:meta>
</office:document-meta>
</file>