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quality_components_and_mate_ials"/>Five Ways to Make Your Airmoto Car Inflation Simpler</text:p>
      <text:p text:style-name="Text_20_body">In recent years, portable air pumps have gained popularity as essential gadgets for  <text:a xlink:type="simple" xlink:href="https://wiki.websitesdesigned4u.com/doku.php?id=ai_moto:comp_ehensive_inflation_solutions" text:style-name="Internet_20_link" text:visited-style-name="Visited_20_Internet_20_Link">Airmoto reviews</text:a> ensuring tire safety and convenience in everyday life. Among them, the Airmoto has drawn the attention of consumers and automotive enthusiasts alike. This article aims to provide a comprehensive analysis of <text:a xlink:type="simple" xlink:href="https://git.putinpi.com/laurisimpkins" text:style-name="Internet_20_link" text:visited-style-name="Visited_20_Internet_20_Link">Airmoto reviews</text:a>, delving into customer experiences and shedding light on its features, performance, and overall utility.</text:p>
      <text:p text:style-name="Text_20_body">About Airmoto</text:p>
      <text:p text:style-name="Text_20_body"><text:a xlink:type="simple" xlink:href="https://bytes-the-dust.com/index.php/User:ZacColls6582" text:style-name="Internet_20_link" text:visited-style-name="Visited_20_Internet_20_Link">Airmoto</text:a> is a compact, portable air pump designed for inflating tires, sports equipment, inflatable toys, and bicycle tires. Known for its ease of use, this device offers a solution for emergencies and regular maintenance, helping users maintain optimal air pressure for improved fuel efficiency, better handling, and increased safety.</text:p>
      <text:p text:style-name="Text_20_body">Key Features of Airmoto</text:p>
      <text:p text:style-name="Text_20_body">Before diving into user reviews, it’s important to understand the key features that Airmoto offers:</text:p>
      <text:p text:style-name="Text_20_body">Portability: One of Airmoto's main selling points is its small size and lightweight design, making it easy to store in a vehicle, backpack,  <text:a xlink:type="simple" xlink:href="https://tulun.ir/user/FranklynPeden/" text:style-name="Internet_20_link" text:visited-style-name="Visited_20_Internet_20_Link">Airmoto Reviews</text:a> or sports bag.</text:p>
      <text:p text:style-name="Text_20_body">Digital Display:  <text:a xlink:type="simple" xlink:href="https://culturedisco.wiki/index.php/AirMoto:_Benefits_For_Focused_Tire_Care" text:style-name="Internet_20_link" text:visited-style-name="Visited_20_Internet_20_Link">Airmoto reviews</text:a> The device features an easy-to-read digital display, allowing users to monitor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text:a xlink:type="simple" xlink:href="http://www.twistedrootspod.com/index.php/AirMoto:_Myths_Vs._Facts_About_Tire_Inflation_Devices" text:style-name="Internet_20_link" text:visited-style-name="Visited_20_Internet_20_Link">Airmoto reviews</text:a> Pros and Cons</text:p>
      <text:p text:style-name="Text_20_body">To understand the real-world effectiveness and user satisfaction with <text:a xlink:type="simple" xlink:href="https://toripedia.info/index.php/User:Johnathan18T" text:style-name="Internet_20_link" text:visited-style-name="Visited_20_Internet_20_Link">Airmoto Reviews</text:a>, examining a variety of user reviews provides valuable insights.</text:p>
      <text:p text:style-name="Text_20_body">Pros</text:p>
      <text:p text:style-name="Text_20_body">Convenience: Many users appreciate the portability and ease of use Airmoto offers. It's particularly useful for those embarking on road trips or cyclists who frequently need to adjust tire pressure.</text:p>
      <text:p text:style-name="Text_20_body">Emergency Backup: A significant portion of reviews highlight how the device serves as an ideal emergency tool,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Airmoto’s performance in maintaining tire pressure within safe limits. However,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text:a xlink:type="simple" xlink:href="https://www.fantastischevertellingen.nl/index.php?title=Gebruiker:Gregg96E7823310" text:style-name="Internet_20_link" text:visited-style-name="Visited_20_Internet_20_Link">Airmoto Reviews</text:a> occasional use or emergency backups, Airmoto may prove to be a wise investment. However, users requiring a device for frequent, high-volume inflation might explore additional options or simply regard Airmoto as a supplementary tool.</text:p>
      <text:p text:style-name="Text_20_body">Ultimately, Airmoto’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utility from their investment.(Image: <text:a xlink:type="simple" xlink:href="https://plus.unsplash.com/premium_photo-1681488425309-3ebcf544e663?ixid=M3wxMjA3fDB8MXxzZWFyY2h8MTN8fGFpcm1vdG8lMjBpbmZsYXRvcnxlbnwwfHx8fDE3MzM5Mjg3MjV8MA\u0026ixlib=rb-4.0.3" text:style-name="Internet_20_link" text:visited-style-name="Visited_20_Internet_20_Link">https://plus.unsplash.com/premium_photo-1681488425309-3ebcf544e663?ixid=M3wxMjA3fDB8MXxzZWFyY2h8MTN8fGFpcm1vdG8lMjBpbmZsYXRvcnxlbnwwfHx8fDE3MzM5Mjg3MjV8MA\u0026ixlib=rb-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quality_components_and_mate_ials</dc:title>
  </office:meta>
</office:document-meta>
</file>