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suppo_ting_eliable_vehicle_pe_fo_mance"/>Now You may Have Your Airmoto Car Completed Safely</text:p>
      <text:p text:style-name="Text_20_body">In today's fast-paced world, the need for convenient and efficient solutions in vehicle maintenance has become increasingly significant. Airmoto, a portable and multi-purpose device designed for inflating car tires and other inflatable items, is rapidly gaining recognition as a game-changer in this arena. This report delves into the features, advantages, and potential impacts of Airmoto Car Inflation on vehicle users and the broader automotive industry.</text:p>
      <text:p text:style-name="Text_20_body"><text:a xlink:type="simple" xlink:href="https://futurelaw.io/policywiki/index.php/AirMoto:_The_Importance_Of_Accurate_Tire_Inflation" text:style-name="Internet_20_link" text:visited-style-name="Visited_20_Internet_20_Link">Buy Airmoto</text:a> is a compact and portable device designed to simplify the tire inflation process. Traditional methods of tire inflation often involve large, cumbersome equipment that requires access to electrical outlets or gas station facilities. By contrast,  <text:a xlink:type="simple" xlink:href="https://wiki.snooze-hotelsoftware.de/index.php?title=AirMoto:_Supporting_Reliable_Vehicle_Performance" text:style-name="Internet_20_link" text:visited-style-name="Visited_20_Internet_20_Link">Airmoto Car Inflation</text:a> Airmoto provides a hand-held solution that can be easily stored in a vehicle's trunk or glove compartment, offering unparalleled convenience for drivers on the go. Weighing in at just over a pound, this device combines lightweight design with powerful capabilities.</text:p>
      <text:p text:style-name="Text_20_body">One of the primary features of Airmoto is its impressive portability. Equipped with a rechargeable battery, it eliminates the need for external power sources during operation. The device can be charged via a standard USB port, ensuring that users can maintain readiness without frequent trips to charging stations. This feature is particularly advantageous for long road trips, where access to traditional inflation equipment may be limited.</text:p>
      <text:p text:style-name="Text_20_body">Airmoto boasts an intuitive interface, making it accessible even for individuals with minimal technical expertise. With its clear LCD screen, users can easily navigate the settings, select their desired pressure levels, and monitor the inflation process in real time. Whether inflating car tires, bike tires, or even recreational inflatables like air mattresses or soccer balls, Airmoto's versatility is a key asset. The device includes multiple nozzle attachments, further expanding its applicability to a variety of inflation needs.</text:p>
      <text:p text:style-name="Text_20_body">In terms of performance, Airmoto is engineered to deliver rapid and efficient inflation. Its high-powered motor is capable of producing up to 120 PSI, enabling users to inflate most car tires within a matter of minutes. This efficiency reduces downtime and ensures that drivers can quickly address tire pressure issues without unnecessary delays. Additionally, maintaining proper tire pressure is crucial for vehicle safety and fuel efficiency – two factors that Airmoto users can manage more effectively with this tool.</text:p>
      <text:p text:style-name="Text_20_body">The convenience and versatility of Airmoto extend beyond the individual user to automotive businesses and fleet operators. For automotive service providers, incorporating <text:a xlink:type="simple" xlink:href="http://wiki.die-karte-bitte.de/index.php/AirMoto:_A_Balanced_Approach_To_Tire_Maintenance" text:style-name="Internet_20_link" text:visited-style-name="Visited_20_Internet_20_Link">Airmoto Inflate Car Tire</text:a> into their toolkit can enhance customer satisfaction and streamline operations. Smaller businesses, like mobile tire repair services, can leverage Airmoto's portability to offer on-the-spot solutions for clients stranded with flat tires or inadequate tire pressure. Fleet operators, tasked with maintaining numerous vehicles, can utilize Airmoto to ensure consistent tire pressure checks, thus promoting fuel efficiency and  <text:a xlink:type="simple" xlink:href="https://verkaufs-lexikon.de/index.php?title=Benutzer:MarieWhitty" text:style-name="Internet_20_link" text:visited-style-name="Visited_20_Internet_20_Link">Airmoto Car inflation</text:a> minimizing wear and tear.</text:p>
      <text:p text:style-name="Text_20_body">While Airmoto holds considerable promise, it is essential to consider potential limitations and challenges associated with its use. One drawback might be battery life, particularly for users facing multiple inflations without the opportunity for recharging. However, with a full charge reportedly lasting multiple uses, the device appears well-suited for most practical applications. Additionally, the initial cost of Airmoto, while competitive, might be a consideration for price-sensitive consumers, though its long-term benefits often justify the investment.</text:p>
      <text:p text:style-name="Text_20_body">The advent of Airmoto comes at a time when environmental considerations are increasingly influencing consumer choices. By promoting optimal tire pressure, Airmoto can contribute to reduced fuel consumption and decreased emissions – aligning with broader environmental sustainability goals. This potential impact highlights an often-overlooked area where everyday tools can drive positive environmental outcomes.</text:p>
      <text:p text:style-name="Text_20_body">In conclusion, <text:a xlink:type="simple" xlink:href="http://joshfreeman.org/index.php/User:DomingoLeidig" text:style-name="Internet_20_link" text:visited-style-name="Visited_20_Internet_20_Link">Airmoto Car Inflation</text:a> exemplifies innovation in portable technology, addressing the perennial challenges of tire maintenance with ease and efficiency. Its compact design, user-friendly interface, and impressive performance make it an indispensable tool for  <text:a xlink:type="simple" xlink:href="https://www.wakewiki.de/index.php?title=Benutzer:MillaBrumby" text:style-name="Internet_20_link" text:visited-style-name="Visited_20_Internet_20_Link">Airmoto Car inflation</text:a> both individual drivers and automotive professionals. As the automotive industry continues to embrace advancements in technology and sustainability, Airmoto stands out as a practical solution that enhances the overall driving experience while promoting safety and environmental responsibility. Its growing popularity underscores a shift toward consumer demand for handy, reliable, and multifunctional devices in the realm of vehicle mainten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suppo_ting_eliable_vehicle_pe_fo_mance</dc:title>
  </office:meta>
</office:document-meta>
</file>