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ailo_ing_you_inflation_needs"/>(Image: <text:a xlink:type="simple" xlink:href="https://burst.shopifycdn.com/photos/getting-business-finances-in-order.jpg?width=746&amp;format=pjpg&amp;exif=0&amp;iptc=0" text:style-name="Internet_20_link" text:visited-style-name="Visited_20_Internet_20_Link">https://burst.shopifycdn.com/photos/getting-business-finances-in-order.jpg?width=746&amp;format=pjpg&amp;exif=0&amp;iptc=0</text:a>)The Good, The Bad and Airmoto</text:p>
      <text:p text:style-name="Text_20_body">In recent years, portable air pumps have gained popularity as essential gadgets for ensuring tire safety and convenience in everyday life. Among them, the Airmoto has drawn the attention of consumers and automotive enthusiasts alike. This article aims to provide a comprehensive analysis of <text:a xlink:type="simple" xlink:href="http://partnershop.kr/bbs/board.php?bo_table=free&amp;wr_id=605863" text:style-name="Internet_20_link" text:visited-style-name="Visited_20_Internet_20_Link">Airmoto reviews</text:a>, delving into customer experiences and shedding light on its features, performance, and overall utility.</text:p>
      <text:p text:style-name="Text_20_body">About Airmoto</text:p>
      <text:p text:style-name="Text_20_body">Airmoto is a compact, portable air pump designed for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Key Features of Airmoto</text:p>
      <text:p text:style-name="Text_20_body">Before diving into user reviews, it’s important to understand the key features that Airmoto offers:</text:p>
      <text:p text:style-name="Text_20_body">Portability: One of <text:a xlink:type="simple" xlink:href="http://www.bioregen.ca/index.php/User:Lukas13Y9972619" text:style-name="Internet_20_link" text:visited-style-name="Visited_20_Internet_20_Link">Buy Airmoto</text:a>'s main selling points is its small size and lightweight design, making it easy to store in a vehicle, backpack, or sports bag.</text:p>
      <text:p text:style-name="Text_20_body">Digital Display: The device features an easy-to-read digital display, allowing users to monitor and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Pros and Cons</text:p>
      <text:p text:style-name="Text_20_body">To understand the real-world effectiveness and user satisfaction with <text:a xlink:type="simple" xlink:href="http://code.shvedov.in/roseannazercho" text:style-name="Internet_20_link" text:visited-style-name="Visited_20_Internet_20_Link">Airmoto</text:a>, examining a variety of user reviews provides valuable insights.</text:p>
      <text:p text:style-name="Text_20_body">Pros</text:p>
      <text:p text:style-name="Text_20_body">Convenience: Many users appreciate the portability and ease of use <text:a xlink:type="simple" xlink:href="http://wiki.die-karte-bitte.de/index.php/Benutzer_Diskussion:BenEaster0682" text:style-name="Internet_20_link" text:visited-style-name="Visited_20_Internet_20_Link">Airmoto Inflate Car Tire</text:a>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he compact size is praised,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While the cordless feature is an asset, some users mention limited battery life as a drawback, particularly if multiple inflations are needed without the opportunity to recharge.</text:p>
      <text:p text:style-name="Text_20_body">Slow Inflation Speed: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Airmoto’s performance in maintaining tire pressure within safe limits. However, an appreciation for its limitations in inflating large volumes quickly is necessary for setting realistic expectations.</text:p>
      <text:p text:style-name="Text_20_body">Airmoto's ability to deliver precise air pressure adjustments holds steady as an appealing trait for users concerned with extending tire lifespan and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text:a xlink:type="simple" xlink:href="http://laserdent-kursk.ru/index.php/component/k2/item/29" text:style-name="Internet_20_link" text:visited-style-name="Visited_20_Internet_20_Link">Airmoto Review</text:a> presents itself as a practical and reliable tool for inflating tires and other inflatables,  <text:a xlink:type="simple" xlink:href="https://aula.centrocifig.com/blog/index.php?entryid=150314" text:style-name="Internet_20_link" text:visited-style-name="Visited_20_Internet_20_Link">Airmoto Inflate Car Tire</text:a>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occasional use or emergency backups, Airmoto may prove to be a wise investment. However, users requiring a device for frequent, high-volume inflation might explore additional options or simply regard <text:a xlink:type="simple" xlink:href="https://git.jiewen.run/kassandraisrae" text:style-name="Internet_20_link" text:visited-style-name="Visited_20_Internet_20_Link">Airmoto Reviews</text:a> as a supplementary tool.</text:p>
      <text:p text:style-name="Text_20_body">Ultimately, Airmoto’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text:a xlink:type="simple" xlink:href="https://oeclub.org/index.php/AirMoto:_Enhancing_Your_Vehicle%E2%80%99s_Performance" text:style-name="Internet_20_link" text:visited-style-name="Visited_20_Internet_20_Link">Airmoto reviews</text:a>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ailo_ing_you_inflation_needs</dc:title>
  </office:meta>
</office:document-meta>
</file>