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the_futu_e_of_ti_e_inflation_technology"/>Your Key To Success: <text:a xlink:type="simple" xlink:href="https://git.sitenevis.com/danieletickell" text:style-name="Internet_20_link" text:visited-style-name="Visited_20_Internet_20_Link">Airmoto Car</text:a> Inflation</text:p>
      <text:p text:style-name="Text_20_body">In an era where convenience and efficiency drive consumer choices, portable tools and gadgets have become indispensable. Among these innovations is the Airmoto Inflate, a compact, versatile, and highly efficient portable air pump that has now become a vital accessory for a variety of everyday tasks. In this article, we will dive into the features, functionality, and benefits of the <text:a xlink:type="simple" xlink:href="https://git.rootfinlay.co.uk/marcusmoriarty" text:style-name="Internet_20_link" text:visited-style-name="Visited_20_Internet_20_Link">Airmoto Inflate</text:a>, unraveling why it's a must-have for car owners,  Airmoto Car cyclists, and outdoor enthusiasts alike.</text:p>
      <text:p text:style-name="Text_20_body">What is Airmoto Inflate?</text:p>
      <text:p text:style-name="Text_20_body">The Airmoto Inflate is a battery-operated portable air pump designed to inflate tires, sports equipment, air mattresses, and more. Its compact design ensures it fits easily in a glove compartment, backpack, or even a large pocket, making it an ideal companion for those on the go. Unlike traditional air pumps, Airmoto combines technology and portability, ensuring you always have the power of inflation at your fingertips.</text:p>
      <text:p text:style-name="Text_20_body">Key Features of Airmoto Inflate</text:p>
      <text:p text:style-name="Text_20_body">Portability and Design: At the core of Airmoto's appeal is its sleek, lightweight design. It is meticulously crafted to ensure easy transportation without compromising on power. The intuitive design includes an LCD screen that provides real-time pressure readings, ensuring accuracy and eliminating guesswork.</text:p>
      <text:p text:style-name="Text_20_body">Battery Life and Efficiency: Airmoto Inflate is equipped with a long-lasting rechargeable battery that guarantees numerous inflation cycles on a single charge. This aspect is crucial for users who need to inflate multiple items without worrying about running out of power. The USB charging capability also means it can be charged with almost any power source, adding to its convenience.</text:p>
      <text:p text:style-name="Text_20_body">Versatility:  Airmoto Reviews The device is not restricted to inflating standard car tires. Airmoto Inflate comes with multiple nozzle attachments, making it suitable for bicycles, motorcycles, sports balls, and inflatable pools or mattresses. This versatility ensures that with a single gadget, a multitude of inflating tasks can be accomplished quickly and efficiently.</text:p>
      <text:p text:style-name="Text_20_body">Ease of Use: Operating the Airmoto Inflate is straightforward, thanks to its user-friendly interface. Once connected to the valve, users simply set the desired pressure on the digital display, and the device automatically inflates to the prescribed level, shutting off once the desired pressure is achieved.</text:p>
      <text:p text:style-name="Text_20_body">Precision and Safety:  <text:a xlink:type="simple" xlink:href="https://www.ventura.wiki/index.php/AirMoto:_Ensuring_Reliable_Tire_Pressure" text:style-name="Internet_20_link" text:visited-style-name="Visited_20_Internet_20_Link">Airmoto Inflate</text:a> Precision is a hallmark of Airmoto Inflate. The built-in pressure gauge provides accurate readings, so users can trust that their tires or inflatables are at optimal pressure. Additionally, its automatic shut-off feature prevents over-inflation, ensuring the safety of the user and the longevity of the items being inflated.</text:p>
      <text:p text:style-name="Text_20_body">Benefits of Using Airmoto Inflate</text:p>
      <text:p text:style-name="Text_20_body">Having a portable air pump like the Airmoto Inflate offers numerous advantages:</text:p>
      <text:p text:style-name="Text_20_body">Time-Saving: With Airmoto, gone are the days when you had to hunt for a gas station with a working air pump. It saves time by offering quick and onsite inflation capabilities.</text:p>
      <text:p text:style-name="Text_20_body">Cost-Effective: Regular maintenance of tire pressure can improve fuel efficiency and extend tire life. With Airmoto, this maintenance can be done independently, reducing the need for professional services.</text:p>
      <text:p text:style-name="Text_20_body">Convenience:  <text:a xlink:type="simple" xlink:href="https://lpzsurvival.com/index.php?action=profile;u=125337" text:style-name="Internet_20_link" text:visited-style-name="Visited_20_Internet_20_Link">Airmoto Inflate</text:a> The convenience of having a portable pump that fits in your bag means you're never unprepared. Whether you're on a cross-country road trip or just heading to a local basketball game, Airmoto ensures that you're always ready.</text:p>
      <text:p text:style-name="Text_20_body">Emergency Preparedness: Flat tires are unpredictable. Having Airmoto Inflate can be a lifesaver during roadside emergencies, enabling users to reinflate a tire in minutes, reducing downtime and potential risks.</text:p>
      <text:p text:style-name="Text_20_body">How Does Airmoto Inflate Compare?</text:p>
      <text:p text:style-name="Text_20_body">When compared to other portable air pumps on the market, <text:a xlink:type="simple" xlink:href="https://ceo.wiki/index.php?title=User:DominiqueLui" text:style-name="Internet_20_link" text:visited-style-name="Visited_20_Internet_20_Link">Airmoto Order</text:a> stands out due to its balance of size, power, and efficiency. Many traditional pumps are either too bulky for true portability or underpowered, taking an impractical amount of time to inflate tires to the proper pressure. <text:a xlink:type="simple" xlink:href="https://gitea.bestfulfill.com.cn/osvaldo83m5389" text:style-name="Internet_20_link" text:visited-style-name="Visited_20_Internet_20_Link">Airmoto Review</text:a> strikes the right balance by offering a powerful inflating solution in a compact, easy-to-use form.</text:p>
      <text:p text:style-name="Text_20_body">Conclusion</text:p>
      <text:p text:style-name="Text_20_body">The Airmoto Inflate is more than just a gadget; it is an essential tool that complements the modern lifestyle,  <text:a xlink:type="simple" xlink:href="https://bbarlock.com/index.php/AirMoto:_Unlocking_Optimal_Tire_Pressure" text:style-name="Internet_20_link" text:visited-style-name="Visited_20_Internet_20_Link">Airmoto Inflate</text:a> defined by mobility and efficiency. Its design and functionality resonate with users who seek reliability without compromise. In a world where preparedness is paramount, having an Airmoto Inflate in your arsenal ensures you are ready to take on whatever challenges come your way, whether it's on the open road, in outdoor adventures, or in daily leisure activities. As technology advances, tools like the <text:a xlink:type="simple" xlink:href="https://thatswhathappened.wiki/index.php/AirMoto:_Enhancing_Your_Driving_Comfort" text:style-name="Internet_20_link" text:visited-style-name="Visited_20_Internet_20_Link">Airmoto Inflate</text:a> exemplify how innovation can directly enhance everyday liv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the_futu_e_of_ti_e_inflation_technology</dc:title>
  </office:meta>
</office:document-meta>
</file>