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impact_of_advanced_inflation_featu_es"/>Seven Tips That Will Make You Guru In Airmoto</text:p>
      <text:p text:style-name="Text_20_body">(Image: <text:a xlink:type="simple" xlink:href="https://tmimg.cz/t/i/547/547419_5.jpg" text:style-name="Internet_20_link" text:visited-style-name="Visited_20_Internet_20_Link">https://tmimg.cz/t/i/547/547419_5.jpg</text:a>)In today's fast-paced world, ensuring that our vehicles are in optimal working condition is essential for safety, efficiency, and performance. One often-overlooked aspect of vehicle maintenance is tire pressure. Proper tire inflation is crucial not only for  <text:a xlink:type="simple" xlink:href="http://llamawiki.ai/index.php/User:NoahStelzer1" text:style-name="Internet_20_link" text:visited-style-name="Visited_20_Internet_20_Link">Airmoto Inflate Car Tire</text:a> your safety but also for the longevity of your tires and the overall fuel economy of your vehicle. Enter the Airmoto Inflate Car Tire,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ext:a xlink:type="simple" xlink:href="https://galgbtqhistoryproject.org/wiki/index.php/User:HildaAllison606" text:style-name="Internet_20_link" text:visited-style-name="Visited_20_Internet_20_Link">Airmoto Inflate Car Tire</text:a>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text:a xlink:type="simple" xlink:href="http://rileysinspace.com/index.php?title=User:PercyPrentice66" text:style-name="Internet_20_link" text:visited-style-name="Visited_20_Internet_20_Link">Airmoto Inflate Car Tire</text:a> better fuel economy, and prolonged tire life. The vehicle manufacturer’s recommended tire pressure can typically be found in the owner’s manual or on a sticker inside the driver’s door frame.</text:p>
      <text:p text:style-name="Text_20_body">What is Airmoto?</text:p>
      <text:p text:style-name="Text_20_body">The <text:a xlink:type="simple" xlink:href="https://git.o-for.net/matthewbothwel" text:style-name="Internet_20_link" text:visited-style-name="Visited_20_Internet_20_Link">Airmoto Inflate Car Tire</text:a> is a portable, battery-powered air pump designed to provide an easy and efficient solution for inflating vehicle tires. It is a compact device that can effortlessly fit in your car, allowing you to check and adjust tire pressure at any time. The <text:a xlink:type="simple" xlink:href="http://www.ntec-sv.com/doku.php?id=ai_moto:how_it_helps_du_ing_oad_t_ips" text:style-name="Internet_20_link" text:visited-style-name="Visited_20_Internet_20_Link">Airmoto Reviews</text:a>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Airmoto automatically switches off when the target pressure is reached,  <text:a xlink:type="simple" xlink:href="https://ysuru.com/index.php/AirMoto:_Key_Benefits_For_Efficient_Tire_Inflation" text:style-name="Internet_20_link" text:visited-style-name="Visited_20_Internet_20_Link">Airmoto Inflate Car Tire</text:a> preventing over-inflation.</text:p>
      <text:p text:style-name="Text_20_body">Multifunctionality:
Besides inflating car tires, <text:a xlink:type="simple" xlink:href="http://aragaon.net/bbs/board.php?bo_table=review&amp;wr_id=1284972" text:style-name="Internet_20_link" text:visited-style-name="Visited_20_Internet_20_Link">Airmoto Car inflation</text:a> can accommodate a range of inflation tasks. It comes with various nozzle attachments, making it suitable for  <text:a xlink:type="simple" xlink:href="https://oke.zone/viewtopic.php?id=123916" text:style-name="Internet_20_link" text:visited-style-name="Visited_20_Internet_20_Link">Airmoto Inflate Car Tire</text:a>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ext:a xlink:type="simple" xlink:href="https://otherx.io/index.php/AirMoto:_The_Impact_Of_Advanced_Inflation_Features" text:style-name="Internet_20_link" text:visited-style-name="Visited_20_Internet_20_Link">Airmoto Inflate Car Tire</text:a> trips in remote areas. In such scenarios, the Airmoto provides a quick and reliable solution to get back on the road safely.</text:p>
      <text:p text:style-name="Text_20_body">Why Choose the <text:a xlink:type="simple" xlink:href="http://encocns.com:30001/delphiaferguss" text:style-name="Internet_20_link" text:visited-style-name="Visited_20_Internet_20_Link">Airmoto Inflate</text:a> Car Tire?</text:p>
      <text:p text:style-name="Text_20_body">Investing in a tool like the <text:a xlink:type="simple" xlink:href="https://ordermall.co.kr/shop/bbs/board.php?bo_table=free&amp;wr_id=516240" text:style-name="Internet_20_link" text:visited-style-name="Visited_20_Internet_20_Link">Airmoto Reviews</text:a>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text:a xlink:type="simple" xlink:href="http://www.doosung1.co.kr/bbs/board.php?bo_table=qna&amp;wr_id=303251" text:style-name="Internet_20_link" text:visited-style-name="Visited_20_Internet_20_Link">Airmoto Reviews</text:a> eliminates the hassle of finding air at gas stations or relying on bulky, cumbersome air compressors.</text:p>
      <text:p text:style-name="Text_20_body">Conclusion</text:p>
      <text:p text:style-name="Text_20_body">Proper tire inflation is a crucial yet frequently neglected aspect of vehicle maintenance. The Airmoto Inflate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ncorporate Airmoto into your regular vehicle care routine and experience the peace of mind that comes with safe, cost-effective,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impact_of_advanced_inflation_featu_es</dc:title>
  </office:meta>
</office:document-meta>
</file>