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he_impact_of_advanced_inflation_featu_es"/>6 Suggestions That may Make You Influential In <text:a xlink:type="simple" xlink:href="https://www.fantastischevertellingen.nl/index.php?title=Gebruiker:CarmineVerco57" text:style-name="Internet_20_link" text:visited-style-name="Visited_20_Internet_20_Link">Airmoto Review</text:a> Inflate</text:p>
      <text:p text:style-name="Text_20_body">In recent years, portable air pumps have gained popularity as essential gadgets for ensuring tire safety and convenience in everyday life. Among them,  <text:a xlink:type="simple" xlink:href="https://myrumah.info/index.php/AirMoto:_Myths_Vs._Facts_About_Tire_Inflation_Devices" text:style-name="Internet_20_link" text:visited-style-name="Visited_20_Internet_20_Link">Airmoto Review</text:a> the Airmoto has drawn the attention of consumers and automotive enthusiasts alike. This article aims to provide a comprehensive analysis of <text:a xlink:type="simple" xlink:href="http://kak.egimsoft.co.kr/bbs/board.php?bo_table=free&amp;wr_id=508624" text:style-name="Internet_20_link" text:visited-style-name="Visited_20_Internet_20_Link">Airmoto Review</text:a> reviews, delving into customer experiences and shedding light on its features, performance, and overall utility.</text:p>
      <text:p text:style-name="Text_20_body">About <text:a xlink:type="simple" xlink:href="https://gitlab.payamake-sefid.com/arnette7556801" text:style-name="Internet_20_link" text:visited-style-name="Visited_20_Internet_20_Link">Airmoto</text:a></text:p>
      <text:p text:style-name="Text_20_body">Airmoto is a compact, portable air pump designed for inflating tires, sports equipment, inflatable toys, and bicycle tires. Known for its ease of use, this device offers a solution for emergencies and regular maintenance, helping users maintain optimal air pressure for improved fuel efficiency, better handling, and increased safety.</text:p>
      <text:p text:style-name="Text_20_body">(Image: <text:a xlink:type="simple" xlink:href="https://yewtu.be/UrYBWtRRdhk" text:style-name="Internet_20_link" text:visited-style-name="Visited_20_Internet_20_Link">https://yewtu.be/UrYBWtRRdhk</text:a>)Key Features of Airmoto</text:p>
      <text:p text:style-name="Text_20_body">Before diving into user reviews, it’s important to understand the key features that <text:a xlink:type="simple" xlink:href="http://youngin.pe.kr/bbs/board.php?bo_table=free&amp;wr_id=510209" text:style-name="Internet_20_link" text:visited-style-name="Visited_20_Internet_20_Link">Airmoto Inflator</text:a> offers:</text:p>
      <text:p text:style-name="Text_20_body">Portability: One of Airmoto's main selling points is its small size and lightweight design, making it easy to store in a vehicle, backpack, or sports bag.</text:p>
      <text:p text:style-name="Text_20_body">Digital Display: The device features an easy-to-read digital display, allowing users to monitor and  <text:a xlink:type="simple" xlink:href="http://www.annunciogratis.net/author/pauladuffie" text:style-name="Internet_20_link" text:visited-style-name="Visited_20_Internet_20_Link">Airmoto Inflate</text:a> Car Tire set desired air pressure levels with precision.</text:p>
      <text:p text:style-name="Text_20_body">Battery Operated: Airmoto operates on a rechargeable lithium battery, providing the convenience of wireless operation. It often comes with a standard USB charging cable for easy recharging.</text:p>
      <text:p text:style-name="Text_20_body">Versatility: With multiple nozzles included, Airmoto is suitable for a variety of inflatables beyond just car tires.</text:p>
      <text:p text:style-name="Text_20_body">Automatic Shut-off: This feature prevents over-inflation, turning off the pump once the pre-set pressure level is reached.</text:p>
      <text:p text:style-name="Text_20_body">User Reviews: Pros and Cons</text:p>
      <text:p text:style-name="Text_20_body">To understand the real-world effectiveness and user satisfaction with Airmoto, examining a variety of user reviews provides valuable insights.</text:p>
      <text:p text:style-name="Text_20_body">Pros</text:p>
      <text:p text:style-name="Text_20_body">Convenience: Many users appreciate the portability and  <text:a xlink:type="simple" xlink:href="https://tardigrade.site/index.php?title=AirMoto:_How_It_Improves_Tire_Longevity" text:style-name="Internet_20_link" text:visited-style-name="Visited_20_Internet_20_Link">Airmoto Review</text:a> ease of use Airmoto offers. It's particularly useful for those embarking on road trips or cyclists who frequently need to adjust tire pressure.</text:p>
      <text:p text:style-name="Text_20_body">Emergency Backup: A significant portion of reviews highlight how the device serves as an ideal emergency tool, offering peace of mind without the need to visit a gas station every time a tire needs a little air.</text:p>
      <text:p text:style-name="Text_20_body">Compact Design: The compact size is praised, as it prevents clutter and is easily stored even in vehicles with limited space.</text:p>
      <text:p text:style-name="Text_20_body">Ease of Operation: The intuitive controls and digital display receive positive remarks. Users appreciate the straightforward interface, which makes it suitable for individuals with varying levels of experience.</text:p>
      <text:p text:style-name="Text_20_body">Cons</text:p>
      <text:p text:style-name="Text_20_body">Battery Life: While the cordless feature is an asset,  <text:a xlink:type="simple" xlink:href="https://carol-santos.de/gambia/index.php?title=AirMoto:_Enhancing_Your_Vehicle%E2%80%99s_Performance" text:style-name="Internet_20_link" text:visited-style-name="Visited_20_Internet_20_Link">Airmoto Review</text:a> some users mention limited battery life as a drawback, particularly if multiple inflations are needed without the opportunity to recharge.</text:p>
      <text:p text:style-name="Text_20_body">Slow Inflation Speed: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Airmoto’s performance in maintaining tire pressure within safe limits. However, an appreciation for its limitations in inflating large volumes quickly is necessary for setting realistic expectations.</text:p>
      <text:p text:style-name="Text_20_body">Airmoto's ability to deliver precise air pressure adjustments holds steady as an appealing trait for users concerned with extending tire lifespan and optimizing vehicle performance. Furthermore,  <text:a xlink:type="simple" xlink:href="http://deadchannel.io/doku.php?id=ai_moto:how_it_ope_ates_efficiently" text:style-name="Internet_20_link" text:visited-style-name="Visited_20_Internet_20_Link">Airmoto Review</text:a> its target market seems to include not only motorists but also outdoor sports enthusiasts and families with inflatable play equipment.</text:p>
      <text:p text:style-name="Text_20_body">Conclusion and Recommendations</text:p>
      <text:p text:style-name="Text_20_body">In conclusion, Airmoto presents itself as a practical and reliable tool for inflating tires and other inflatables, gaining positive feedback from a wide range of users. While it excels in convenience and portability, potential buyers should weigh considerations like battery life and inflation speed relative to their specific needs.</text:p>
      <text:p text:style-name="Text_20_body">For  <text:a xlink:type="simple" xlink:href="https://galgbtqhistoryproject.org/wiki/index.php/AirMoto:_Addressing_Common_Tire_Inflation_Challenges" text:style-name="Internet_20_link" text:visited-style-name="Visited_20_Internet_20_Link">Airmoto Review</text:a> those seeking a compact and efficient air pump for occasional use or emergency backups, Airmoto may prove to be a wise investment. However, users requiring a device for frequent, high-volume inflation might explore additional options or simply regard Airmoto as a supplementary tool.</text:p>
      <text:p text:style-name="Text_20_body">Ultimately, <text:a xlink:type="simple" xlink:href="https://www.wysiwyg.africa/index.php/User:JeffersonCallowa" text:style-name="Internet_20_link" text:visited-style-name="Visited_20_Internet_20_Link">Buy Airmoto</text:a>’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ensuring satisfaction and  <text:a xlink:type="simple" xlink:href="http://www.zeobuilder.co.kr/board/bbs/board.php?bo_table=free&amp;wr_id=491795" text:style-name="Internet_20_link" text:visited-style-name="Visited_20_Internet_20_Link">Airmoto Reviews</text:a> utility from their inves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he_impact_of_advanced_inflation_featu_es</dc:title>
  </office:meta>
</office:document-meta>
</file>