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the_science_behind_its_effectiveness"/>(Image: <text:a xlink:type="simple" xlink:href="https://media.istockphoto.com/id/1364464372/de/foto/bezahlen-mit-kontaktloser-kreditkarte-mit-nfc-technologie-kreditkartenleser-zahlungsterminal.jpg?b=1&amp;s=170x170&amp;k=20&amp;c=XC1-J97ObwS-Cm88MEzqeJdzxeCHNuD3bHyenLddhZI=" text:style-name="Internet_20_link" text:visited-style-name="Visited_20_Internet_20_Link">https://media.istockphoto.com/id/1364464372/de/foto/bezahlen-mit-kontaktloser-kreditkarte-mit-nfc-technologie-kreditkartenleser-zahlungsterminal.jpg?b=1&amp;s=170x170&amp;k=20&amp;c=XC1-J97ObwS-Cm88MEzqeJdzxeCHNuD3bHyenLddhZI=</text:a>)Remember Your First Airmoto Inflate Car Tire Lesson? I've Received Some Information...</text:p>
      <text:p text:style-name="Text_20_body">In the evolving landscape of personal transportation, the <text:a xlink:type="simple" xlink:href="http://drive.ru-drive.com/diannatwh97620" text:style-name="Internet_20_link" text:visited-style-name="Visited_20_Internet_20_Link">Airmoto Car</text:a> emerges as a promising innovation aiming to redefine how we travel. With global concerns about environmental sustainability, urban congestion, and rising fuel costs, the development of <text:a xlink:type="simple" xlink:href="http://wrs.spdns.eu/arnulfoschulze" text:style-name="Internet_20_link" text:visited-style-name="Visited_20_Internet_20_Link">Airmoto Inflator</text:a> Cars addresses these pressing issues by integrating advanced technology, eco-friendliness, and user-centric design. This article delves into the defining features, benefits, and  <text:a xlink:type="simple" xlink:href="https://wiki.roboco.co/index.php/AirMoto:_Supporting_Reliable_Vehicle_Performance" text:style-name="Internet_20_link" text:visited-style-name="Visited_20_Internet_20_Link">Airmoto car</text:a> potential impact of Airmoto Cars on personal transportation.</text:p>
      <text:p text:style-name="Text_20_body">Introduction to Airmoto Cars</text:p>
      <text:p text:style-name="Text_20_body"><text:a xlink:type="simple" xlink:href="https://wiki.snooze-hotelsoftware.de/index.php?title=AirMoto:_Understanding_Its_Role_In_Tire_Inflation" text:style-name="Internet_20_link" text:visited-style-name="Visited_20_Internet_20_Link">Airmoto Review</text:a> Cars represent a new class of vehicles, designed as a hybrid between air mobility and traditional road transportation. Unlike conventional cars, Airmoto Cars harness both land and air capabilities. They offer an innovative solution to the limitations faced by current transportation systems, especially in urban settings where space and  Airmoto Car inflation efficiency are at a premium. These vehicles are typically lightweight, powered by alternative energy sources, and equipped with cutting-edge navigational technology that facilitates their dual-mode function.</text:p>
      <text:p text:style-name="Text_20_body">Key Features of Airmoto Cars</text:p>
      <text:p text:style-name="Text_20_body">Eco-friendly Propulsion Systems:
A hallmark of Airmoto Cars is their commitment to sustainability. Most models incorporate electric propulsion systems that significantly reduce carbon emissions compared to conventional internal combustion engines. By utilizing renewable energy sources, Airmoto Cars offer a cleaner, more sustainable alternative to traditional vehicles.</text:p>
      <text:p text:style-name="Text_20_body">Vertical Take-Off and Landing (VTOL):
A standout feature of Airmoto Cars is their VTOL capability. This technology enables the vehicle to take off and land vertically, greatly enhancing maneuverability, especially in congested urban areas. The VTOL function is possible due to the integration of advanced aerodynamics and rotor systems, similar to those found in drones.</text:p>
      <text:p text:style-name="Text_20_body">Integrated Navigation and Safety Systems:
To ensure safe operation both on the road and in the air, Airmoto Cars are equipped with state-of-the-art navigation systems. These include GPS, collision detection,  <text:a xlink:type="simple" xlink:href="https://galgbtqhistoryproject.org/wiki/index.php/AirMoto:_Myths_Vs._Facts_About_Tire_Inflation_Devices" text:style-name="Internet_20_link" text:visited-style-name="Visited_20_Internet_20_Link">Airmoto Car</text:a> and automated pilot systems that guide the vehicle seamlessly between driving and flying modes. Enhanced safety features such as automatic braking and obstacle avoidance sensors are also standard.</text:p>
      <text:p text:style-name="Text_20_body">Smart Connectivity:
<text:a xlink:type="simple" xlink:href="https://otherx.io/index.php/User:MarianoMcGuigan" text:style-name="Internet_20_link" text:visited-style-name="Visited_20_Internet_20_Link">Airmoto</text:a> Cars are designed with smart connectivity options that integrate with user devices. This connectivity allows for real-time traffic updates, route optimization, and vehicle diagnostics. The onboard systems can communicate with smart city infrastructure to optimize flight paths and reduce delays.</text:p>
      <text:p text:style-name="Text_20_body">Benefits of Airmoto Cars</text:p>
      <text:p text:style-name="Text_20_body">Reduced Traffic Congestion:
By allowing travel in three dimensions, Airmoto Cars have the potential to significantly alleviate traffic congestion. As urban populations grow, the ability to navigate both above and alongside traditional roadways provides a much-needed alternative, helping to decongest roads and reduce travel times.</text:p>
      <text:p text:style-name="Text_20_body">Environmental Impact:
The shift from fossil fuels to electric and hybrid systems in <text:a xlink:type="simple" xlink:href="https://pubhis.w3devpro.com/mediawiki/index.php?title=AirMoto:_Enhancing_Tire_Pressure_Control" text:style-name="Internet_20_link" text:visited-style-name="Visited_20_Internet_20_Link">Airmoto Review</text:a> Cars is critical in reducing the transportation sector's carbon footprint. This change promotes cleaner air quality and helps in the fight against climate change.</text:p>
      <text:p text:style-name="Text_20_body">Time Efficiency:
The dual functionality of Airmoto Cars means reduced commute times. Urban dwellers can bypass traditional traffic bottlenecks by taking advantage of air travel, offering a faster alternative to reach destinations. This efficiency is especially beneficial for emergency response scenarios and time-sensitive deliveries.</text:p>
      <text:p text:style-name="Text_20_body">Enhanced Mobility:
For regions with underdeveloped infrastructure, Airmoto Cars provide enhanced mobility. Their ability to fly over areas lacking in road networks expands access to remote locations, promoting economic growth and connectivity in underserved areas.</text:p>
      <text:p text:style-name="Text_20_body">Challenges and Future Outlook</text:p>
      <text:p text:style-name="Text_20_body">Despite their promising attributes, several challenges remain in the widespread adoption of Airmoto Cars. Regulatory frameworks governing airspace need to evolve to accommodate personal air vehicles safely and efficiently. Infrastructure upgrades, such as designated landing zones and charging stations, are essential for supporting these vehicles' operation.</text:p>
      <text:p text:style-name="Text_20_body">Furthermore, public acceptance and trust in the technology must be cultivated through education and transparent communication. Market adoption may initially be slow due to high development and production costs; however, as technology advances and economies of scale are realized, Airmoto Cars are likely to become more accessible.</text:p>
      <text:p text:style-name="Text_20_body">Conclusion</text:p>
      <text:p text:style-name="Text_20_body">Airmoto Cars represent a forward-thinking approach to personal transportation, integrating the convenience of traditional vehicles with the innovation of aerial mobility. As we continue to face global challenges related to transportation, environmental sustainability, and urban planning, Airmoto Cars offer a promising solution. With continued technological advancements and infrastructure improvements, they have the potential to become a staple in sustainable urban transportation, contributing to the creation of cleaner, more efficient, and less congested cities of the future. As interest and investment in this technology grow, the reality of flying cars, once confined to science fiction, edges ever closer to our everyday l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the_science_behind_its_effectiveness</dc:title>
  </office:meta>
</office:document-meta>
</file>