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unde_standing_its_ole_in_ti_e_inflation"/>Why You Never See A <text:a xlink:type="simple" xlink:href="https://aula.centrocifig.com/blog/index.php?entryid=153342" text:style-name="Internet_20_link" text:visited-style-name="Visited_20_Internet_20_Link">Airmoto</text:a> Inflate Car Tire That Actually Works</text:p>
      <text:p text:style-name="Text_20_body">In recent years,  <text:a xlink:type="simple" xlink:href="http://rileysinspace.com/index.php?title=AirMoto:_Understanding_Its_Role_In_Tire_Inflation" text:style-name="Internet_20_link" text:visited-style-name="Visited_20_Internet_20_Link">Airmoto</text:a> portable air pumps have gained significant attention due to their practicality and convenience. Among these innovative devices, <text:a xlink:type="simple" xlink:href="http://new.soo-clinic.com/bbs/board.php?bo_table=free&amp;wr_id=106397" text:style-name="Internet_20_link" text:visited-style-name="Visited_20_Internet_20_Link">Airmoto</text:a> has emerged as a popular choice. This report aims to provide a detailed review of Airmoto, assessing its features, benefits, limitations, and overall user satisfaction.</text:p>
      <text:p text:style-name="Text_20_body">Introduction to Airmoto</text:p>
      <text:p text:style-name="Text_20_body">Airmoto is a compact, portable air pump designed to inflate vehicle tires, bicycle tires, sports equipment, and other inflatable objects. It promises a hassle-free experience, eliminating the need for cumbersome traditional air pumps or inconvenient visits to the gas station for  <text:a xlink:type="simple" xlink:href="https://ceo.wiki/index.php?title=User:Julie61C36256" text:style-name="Internet_20_link" text:visited-style-name="Visited_20_Internet_20_Link">Airmoto Reviews</text:a> air. Marketed as a versatile and user-friendly device, Airmoto stands out for its sleek design and ease of operation.</text:p>
      <text:p text:style-name="Text_20_body">Key Features</text:p>
      <text:p text:style-name="Text_20_body">1. Portability and Design:
<text:a xlink:type="simple" xlink:href="http://www.twistedrootspod.com/index.php/User:MargarettePapath" text:style-name="Internet_20_link" text:visited-style-name="Visited_20_Internet_20_Link">Airmoto Order</text:a>'s compact size is one of its greatest assets. It can easily fit into a car trunk, backpack, or even a glove compartment. The device comes with a digital display that shows real-time pressure readings, ensuring accuracy in inflation. Additionally, it's powered by a rechargeable battery, offering cordless convenience for users on the go. Its lightweight nature ensures it can be handled easily without causing any strain.</text:p>
      <text:p text:style-name="Text_20_body">2. Versatility:
The device is equipped with multiple nozzle attachments, allowing it to be used for various purposes. Whether it's inflating car tires, bicycle tires, inflatable pools, or sports balls, Airmoto's multifunctionality makes it a valuable tool for households, athletes, and travelers alike.</text:p>
      <text:p text:style-name="Text_20_body">3. Ease of Use:
Operating Airmoto is straightforward, even for individuals who are not technologically inclined. The user simply selects the desired pressure, connects the appropriate nozzle, and presses a button to start inflation. The automatic shut-off feature ensures the device stops inflating when the preset pressure is reached, preventing over-inflation and potential damage to the item being inflated.</text:p>
      <text:p text:style-name="Text_20_body">4. Performance:
<text:a xlink:type="simple" xlink:href="http://xn--hy1b215auvkxta.com/bbs/board.php?bo_table=hansam&amp;wr_id=177838" text:style-name="Internet_20_link" text:visited-style-name="Visited_20_Internet_20_Link">Airmoto Reviews</text:a> boasts a respectable inflation speed and  <text:a xlink:type="simple" xlink:href="http://addsub.wiki/index.php/AirMoto:_Understanding_Its_Role_In_Tire_Inflation" text:style-name="Internet_20_link" text:visited-style-name="Visited_20_Internet_20_Link">Airmoto</text:a> can inflate a standard car tire in a few minutes. The device also includes an LED light, making it easier to use in low-light conditions, such as during nighttime roadside emergencies.</text:p>
      <text:p text:style-name="Text_20_body">Benefits of Airmoto</text:p>
      <text:p text:style-name="Text_20_body">1. Convenience:
Airmoto takes the inconvenience out of maintaining optimal tire pressure. Users can inflate tires anytime, anywhere, without relying on gas stations or service centers. This can lead to improved fuel efficiency, enhanced safety, and prolonged tire lifespan.</text:p>
      <text:p text:style-name="Text_20_body">2. Cost-Effectiveness:
Investing in <text:a xlink:type="simple" xlink:href="http://karczmababajaga.pl/?wptouch_switch=desktop&amp;redirect=https%3A%2F%2Fphatgiaoaluoi.com%2Findex.php%3Flanguage%3Dvi%26nv%3Dusers%26nvvithemever%3Dt%26nv_redirect%3DaHR0cDovL25ldXJvbmFkdmlzZXJzLmNvbS9BZ3JlZWQ%2FUmV0dXJuVXJsPWh0dHA6Ly9hbm9ueW1vdXNlLm9yZy9jZ2ktYmluL2Fub24td3d3LmNnaS9odHRwOi8vc2FkYS1jb2xvci5tYWtpMy5uZXQvYmJzL2Jicy5jZ2klM0YmYXI9MTA2JmM9NjE%2FYm9fdGFibGU9cWEmd3JfaWQ9MTU0MTE3&amp;gt;raphael&amp;lt;/a&amp;gt;" text:style-name="Internet_20_link" text:visited-style-name="Visited_20_Internet_20_Link">Airmoto Car inflation</text:a> may result in significant savings over time. By ensuring proper tire pressure, users can reduce fuel consumption and avoid uneven tire wear, which often leads to premature replacement. Furthermore, its rechargeable battery eliminates the need for purchasing disposable batteries.</text:p>
      <text:p text:style-name="Text_20_body">3. Safety:
Proper tire pressure is essential for safe driving. By offering a reliable tool for tire maintenance, Airmoto contributes to enhanced road safety. The device's automatic shut-off feature also minimizes the risk of over-inflation, a common issue with manual air pumps.</text:p>
      <text:p text:style-name="Text_20_body">Limitations</text:p>
      <text:p text:style-name="Text_20_body">While Airmoto presents numerous advantages, it is not without limitations:</text:p>
      <text:p text:style-name="Text_20_body">1. Battery Life:
Some users have reported that <text:a xlink:type="simple" xlink:href="https://gogs.iswebdev.ru/ybtangelo99748" text:style-name="Internet_20_link" text:visited-style-name="Visited_20_Internet_20_Link">Airmoto Inflate</text:a>'s battery life may not be sufficient for multiple inflations on a single charge, particularly when inflating large tires. Therefore, it's essential to ensure the device is fully charged before undertaking any significant inflation tasks.</text:p>
      <text:p text:style-name="Text_20_body">2. Inflation Speed:
Although adequate for most everyday uses, Airmoto's inflation speed may not match that of more robust, stationary air compressors. This might be a consideration for users who require rapid inflation capabilities.</text:p>
      <text:p text:style-name="Text_20_body">3. Pressure Limitations:
Airmoto may not be suitable for inflating items that require very high pressure. It's important to consult the manufacturer's specifications to ensure the device meets individual needs.</text:p>
      <text:p text:style-name="Text_20_body">User Satisfaction and Feedback</text:p>
      <text:p text:style-name="Text_20_body">Overall, user feedback for Airmoto has been largely positive. Customers appreciate its portability, ease of use, and versatility. Many reviews highlight its efficacy in emergency scenarios, such as sudden tire deflations. The automatic shut-off and digital pressure gauge are frequently praised functionalities. However, some users have expressed dissatisfaction with the battery performance and inflation speed, which are viewed as areas for potential improvement.</text:p>
      <text:p text:style-name="Text_20_body">Conclusion</text:p>
      <text:p text:style-name="Text_20_body">In summary, Airmoto proves to be a capable and practical solution for those in search of a portable air pump. Its compact design, versatility, and convenience make it a popular choice among consumers. Despite minor shortcomings related to battery and inflation speed, its benefits far outweigh these issues, particularly for those focused on safety, efficiency, and cost-effectiveness.</text:p>
      <text:p text:style-name="Text_20_body">For individuals leading busy lifestyles or frequently on the road, Airmoto offers a reliable and handy tool that ensures peace of mind and optimal tire maintenance. As with any product, potential buyers should assess personal requirements and consider user feedback to determine if Airmoto meets their specific n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unde_standing_its_ole_in_ti_e_inflation</dc:title>
  </office:meta>
</office:document-meta>
</file>